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Calibri" style:font-name-complex="Calibri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keep-with-next="always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4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5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6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0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3.3659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701in" style:use-optimal-column-width="false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0.962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21" style:family="table">
      <style:table-properties style:width="10.8041in" fo:margin-left="0in" table:align="center"/>
    </style:style>
    <style:style style:name="TableRow32" style:family="table-row">
      <style:table-row-properties style:min-row-height="0.256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77" style:family="table-row">
      <style:table-row-properties style:min-row-height="0.256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1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98" style:family="table-row">
      <style:table-row-properties style:min-row-height="0.256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2" style:parent-style-name="Standard" style:family="paragraph">
      <style:paragraph-properties fo:margin-top="0.0277in" fo:margin-bottom="0.0277in"/>
    </style:style>
    <style:style style:name="T103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04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Calibri Light" style:font-name-complex="Calibri Light" style:font-weight-complex="bold" fo:color="#202124" fo:font-size="9pt" style:font-size-asian="9pt" style:font-size-complex="9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23" style:family="table-row">
      <style:table-row-properties style:min-row-height="0.256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5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7" style:parent-style-name="Standard" style:family="paragraph">
      <style:paragraph-properties fo:margin-top="0.0277in" fo:margin-bottom="0.0277in"/>
    </style:style>
    <style:style style:name="T128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45" style:family="table-row">
      <style:table-row-properties style:min-row-height="0.256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7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49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3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1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66" style:family="table-row">
      <style:table-row-properties style:min-row-height="0.256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8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0" style:parent-style-name="Standard" style:family="paragraph">
      <style:paragraph-properties fo:margin-top="0.0277in" fo:margin-bottom="0.0277in"/>
    </style:style>
    <style:style style:name="T171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4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89" style:family="table-row">
      <style:table-row-properties style:min-row-height="0.2562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1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0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10" style:family="table-row">
      <style:table-row-properties style:min-row-height="0.2562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2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4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31" style:family="table-row">
      <style:table-row-properties style:min-row-height="0.256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3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5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1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7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52" style:family="table-row">
      <style:table-row-properties style:min-row-height="0.256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4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6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5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7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73" style:family="table-row">
      <style:table-row-properties style:min-row-height="0.256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5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7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7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1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3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9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9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94" style:family="table-row">
      <style:table-row-properties style:min-row-height="0.2562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6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8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0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4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1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15" style:family="table-row">
      <style:table-row-properties style:min-row-height="0.2562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7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19" style:parent-style-name="Standard" style:family="paragraph">
      <style:paragraph-properties fo:margin-top="0.0277in" fo:margin-bottom="0.0277in"/>
    </style:style>
    <style:style style:name="T320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2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3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37" style:family="table-row">
      <style:table-row-properties style:min-row-height="0.2562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9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1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4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5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7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5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58" style:family="table-row">
      <style:table-row-properties style:min-row-height="0.552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0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2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6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6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8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4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7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79" style:family="table-row">
      <style:table-row-properties style:min-row-height="0.362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1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7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9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00" style:family="table-row">
      <style:table-row-properties style:min-row-height="0.2562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2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4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0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8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2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21" style:family="table-row">
      <style:table-row-properties style:min-row-height="0.2562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3" style:parent-style-name="Stopka" style:family="paragraph">
      <style:paragraph-properties fo:text-align="end" fo:margin-top="0.0277in" fo:margin-bottom="0.0277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7" style:parent-style-name="Stopka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3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P4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4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0" style:parent-style-name="Standard" style:list-style-name="WW8Num12" style:family="paragraph">
      <style:paragraph-properties fo:text-align="justify"/>
      <style:text-properties fo:font-size="9pt" style:font-size-asian="9pt" style:font-size-complex="9pt"/>
    </style:style>
    <style:style style:name="P441" style:parent-style-name="Standard" style:list-style-name="WW8Num12" style:family="paragraph">
      <style:paragraph-properties fo:text-align="justify"/>
      <style:text-properties fo:font-size="9pt" style:font-size-asian="9pt" style:font-size-complex="9pt"/>
    </style:style>
    <style:style style:name="P442" style:parent-style-name="Standard" style:list-style-name="WW8Num12" style:family="paragraph">
      <style:paragraph-properties fo:text-align="justify"/>
      <style:text-properties fo:font-size="9pt" style:font-size-asian="9pt" style:font-size-complex="9pt"/>
    </style:style>
    <style:style style:name="P443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444" style:parent-style-name="Standard" style:family="paragraph">
      <style:paragraph-properties fo:text-align="justify" fo:margin-left="0.5in">
        <style:tab-stops/>
      </style:paragraph-properties>
    </style:style>
    <style:style style:name="T4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47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48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P451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2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3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4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6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P459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460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461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2" style:parent-style-name="Standard" style:list-style-name="LFO22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463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4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7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8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9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70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71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72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6" style:parent-style-name="Normalny" style:list-style-name="LFO24" style:family="paragraph">
      <style:paragraph-properties fo:widows="2" fo:orphans="2" style:vertical-align="auto" fo:line-height="150%" fo:margin-left="0.2479in" fo:margin-right="-0.0986in" fo:text-indent="-0.2479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479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482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3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fo:hyphenate="true"/>
    </style:style>
    <style:style style:name="T484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85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87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style:font-weight-complex="bold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489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2" style:parent-style-name="Normalny" style:family="paragraph">
      <style:paragraph-properties fo:widows="2" fo:orphans="2" style:vertical-align="auto" fo:text-indent="0.4923in"/>
      <style:text-properties fo:hyphenate="true"/>
    </style:style>
    <style:style style:name="T493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___________________________________</text:p>
      <text:p text:style-name="P12">Nazwa Wykonawcy, dane adresowe</text:p>
      <text:p text:style-name="P13"/>
      <text:p text:style-name="P14"/>
      <text:h text:style-name="P15" text:outline-level="5"/>
      <text:h text:style-name="P16" text:outline-level="5">S P E C Y F I K A C J A <text:s text:c="2"/>A S O R T Y M E N T O W O – <text:s/>C E N O W A <text:s/></text:h>
      <text:p text:style-name="P17"/>
      <text:p text:style-name="P18">Sukcesywne dostawy pieczywa i wyrobów<text:s/>cukierniczych dla Narodowego Instytutu Onkologii im. Marii Skłodowskiej-Curie<text:s/><text:line-break/>– Państwowego Instytutu Badawczego Oddziału w Gliwicach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Lp.</text:p>
            </table:table-cell>
            <table:table-cell table:style-name="TableCell35">
              <text:p text:style-name="P36">Przedmiot zamówienia</text:p>
            </table:table-cell>
            <table:table-cell table:style-name="TableCell37">
              <text:p text:style-name="P38">Dane umożliwiające identyfikacje produktu*</text:p>
            </table:table-cell>
            <table:table-cell table:style-name="TableCell39">
              <text:p text:style-name="P40">j. m.</text:p>
            </table:table-cell>
            <table:table-cell table:style-name="TableCell41">
              <text:p text:style-name="P42">ilość</text:p>
            </table:table-cell>
            <table:table-cell table:style-name="TableCell43">
              <text:p text:style-name="P44">cena jedn.<text:line-break/>(zł)</text:p>
            </table:table-cell>
            <table:table-cell table:style-name="TableCell45">
              <text:p text:style-name="P46">wartość netto<text:line-break/>(zł)</text:p>
            </table:table-cell>
            <table:table-cell table:style-name="TableCell47">
              <text:p text:style-name="P48">VAT<text:line-break/>(%)</text:p>
            </table:table-cell>
            <table:table-cell table:style-name="TableCell49">
              <text:p text:style-name="P50">wartość <text:s/>VAT<text:line-break/>(zł)</text:p>
            </table:table-cell>
            <table:table-cell table:style-name="TableCell51">
              <text:p text:style-name="P52"><text:span text:style-name="T53">wartość brutto</text:span><text:span text:style-name="T54"><text:line-break/></text:span><text:span text:style-name="T55">(zł)</text:span></text:p>
            </table:table-cell>
          </table:table-row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4</text:p>
            </table:table-cell>
            <table:table-cell table:style-name="TableCell65">
              <text:p text:style-name="P66">5</text:p>
            </table:table-cell>
            <table:table-cell table:style-name="TableCell67">
              <text:p text:style-name="P68">6</text:p>
            </table:table-cell>
            <table:table-cell table:style-name="TableCell69">
              <text:p text:style-name="P70">7<text:s/><text:line-break/>(5x6)</text:p>
            </table:table-cell>
            <table:table-cell table:style-name="TableCell71">
              <text:p text:style-name="P72">8</text:p>
            </table:table-cell>
            <table:table-cell table:style-name="TableCell73">
              <text:p text:style-name="P74">9<text:s/><text:line-break/>(7x8)</text:p>
            </table:table-cell>
            <table:table-cell table:style-name="TableCell75">
              <text:p text:style-name="P76">10<text:s/><text:line-break/>(7+9)</text:p>
            </table:table-cell>
          </table:table-row>
        </table:table-header-rows>
        <table:table-row table:style-name="TableRow77">
          <table:table-cell table:style-name="TableCell78">
            <text:list text:style-name="WW8Num20">
              <text:list-item text:start-value="1">
                <text:p text:style-name="P79"/>
              </text:list-item>
            </text:list>
          </table:table-cell>
          <table:table-cell table:style-name="TableCell80">
            <text:p text:style-name="P81">Chleb baltonowski krojony, na bazie <text:s/>mąki pszennej i żytniej, waga nie mniej niż 800g.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28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8Num20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Chleb razowy krojony, waga nie mniej niż 700g.<text:s/></text:span><text:span text:style-name="T104">Na bazie żytniej,</text:span><text:span text:style-name="T105"><text:s/>pszennej lub mieszanej mąki </text:span><text:span text:style-name="T106">razowej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1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8Num20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Chleb graham krojony, waga nie mniej niż 600g. <text:s/>Na bazie mąki pszennej graham , żytniej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17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2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Wek pszenny krojony, waga nie mniej niż 400g.<text:s/><text:line-break/>Na bazie mąki pszennej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16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8Num20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Chleb<text:s/></text:span><text:span text:style-name="T172">tostowy krojony, na bazie mąki pszennej waga nie mniej niż 400g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8Num20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Bułka pszenna zwykła, waga nie mniej niż 100g, na bazie mąki pszennej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2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8Num20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Bułka pszenna kajzerka, waga nie mniej niż 50g, na bazie <text:s/>mąki pszennej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25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WW8Num20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Bułka grahamka, waga nie mniej niż 100g, na bazie mąki pszennej oraz mąka żytniej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>1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WW8Num20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Bułka mleczna, waga nie mniej niż 100g. Na bazie mąki pszennej, drożdż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36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WW8Num20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Bagietka pszenna, dł. 30 cm (+/- 2cm), waga nie mniej niż 150g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szt.</text:p>
          </table:table-cell>
          <table:table-cell table:style-name="TableCell282">
            <text:p text:style-name="P283">2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8Num20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Rogal drożdżowy, bez maku i sezamu, waga nie mniej niż 110g. Na bazie mąki pszennej, żytniej i drożdży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szt.</text:p>
          </table:table-cell>
          <table:table-cell table:style-name="TableCell303">
            <text:p text:style-name="P304">18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WW8Num20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Bułka tarta drobno mielona, o <text:s/>jasnym kolorze. Na bazie bułki pszennej. Opakowanie nie mniej niż <text:s/>500g<text:s/>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szt.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WW8Num20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Pączek z marmoladą i lukrem, waga nie mniej niż 100g. Na bazie mąki pszennej i drożdży i marmolady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28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WW8Num20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Drożdżówka różne smaki (z marmoladą, makiem, serem, posypką, budyniem), waga nie mniej niż 100g. Na bazie mąki pszennej i drożdży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szt.</text:p>
          </table:table-cell>
          <table:table-cell table:style-name="TableCell367">
            <text:p text:style-name="P368">3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WW8Num20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Drożdżówka z owocami (jabłko, śliwka, truskawka), waga nie mniej niż 100g. Na bazie mąki pszennej i drożdży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3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WW8Num20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Ciasto marchewkowe z bakaliami, na bazie ciasta marchewkowego, waga nie mniej niż 140g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szt.</text:p>
          </table:table-cell>
          <table:table-cell table:style-name="TableCell409">
            <text:p text:style-name="P410">3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 text:c="2"/></text:p>
      <text:p text:style-name="P433"/>
      <text:p text:style-name="P434"><text:span text:style-name="T435">*</text:span><text:span text:style-name="T436"><text:s/>należy podać dane umożliwiające identyfikacje produktu<text:s/></text:span></text:p>
      <text:p text:style-name="P437"><text:span text:style-name="T438">Wymagania szczegółowe w zakresie przedmiotu zamówienia (w tym terminów realizacji, przydatności do spożycia i inne): <text:s text:c="2"/></text:span></text:p>
      <text:p text:style-name="P439"/>
      <text:list text:style-name="WW8Num12" text:continue-numbering="true">
        <text:list-item>
          <text:p text:style-name="P440">Dla pozycji od 1 do 12 opakowania stanowią kosze plastikowe wykonane z materiałów opakowaniowych przeznaczonych do kontaktu z żywnością. Opakowania powinny zabezpieczać produkt przed zniszczeniem i zanieczyszczeniem, powinny być czyste, suche, bez obcych zapachów i uszkodzeń mechanicznych</text:p>
        </text:list-item>
        <text:list-item>
          <text:p text:style-name="P441">Dla pozycji od 13 do 15 <text:s/>opakowania stanowią<text:s/>skrzynki piekarnicze, pojemniki plastikowe przeznaczone do kontaktu z żywnością, powinny być czyste, suche, bez obcych zapachów i uszkodzeń mechanicznych.</text:p>
        </text:list-item>
        <text:list-item>
          <text:p text:style-name="P442">Dla pozycji 16 kawałki ciasta z obciętymi brzegami, bez posmaku blach i tłuszczu.</text:p>
        </text:list-item>
      </text:list>
      <text:p text:style-name="P443"/>
      <text:p text:style-name="P444"><text:span text:style-name="T445">Nie dopuszcza się</text:span><text:span text:style-name="T446"><text:s/>stosowania opakowań <text:s/>zawierające elementy z drewna.</text:span></text:p>
      <text:p text:style-name="P447"/>
      <text:list text:style-name="LFO22" text:continue-numbering="true">
        <text:list-item>
          <text:p text:style-name="P448"><text:span text:style-name="T449">Terminy przydatności do spożycia</text:span><text:span text:style-name="T450">:</text:span></text:p>
        </text:list-item>
      </text:list>
      <text:p text:style-name="P451">- dla pozycji 1-5 pieczywo pakowane, krojone <text:s/>- 3 dni,</text:p>
      <text:p text:style-name="P452">- dla pozycji 6-11 pieczywo luzem - 1 dzień,</text:p>
      <text:p text:style-name="P453">- dla pozycji 12 bułka tarta – minimum 3 miesięcy,</text:p>
      <text:p text:style-name="P454">- dla pozycji 13-16 ciasto, wyroby piekarnicze słodkie 1 dzień</text:p>
      <text:p text:style-name="P455"/>
      <text:list text:style-name="LFO22" text:continue-numbering="true">
        <text:list-item>
          <text:p text:style-name="P456"><text:span text:style-name="T457">Wymagania przy dostawie</text:span><text:span text:style-name="T458">:</text:span></text:p>
          <text:list text:continue-numbering="true">
            <text:list-item>
              <text:p text:style-name="P459">Dla produktów pakowanych oraz krojonych od <text:s/>poz. 1 do poz. 5 <text:s/>- Wykonawca zobowiązany jest dostarczyć: etykiety na towarze oraz dodatkowo etykiety (luzem - potrzebne do dokumentacji <text:s/>HACCP), które powinny zawierać: nazwę handlową, datę przydatności, skład wartości odżywczych oraz składu alergenów, wagę i nr partii.</text:p>
            </text:list-item>
            <text:list-item>
              <text:p text:style-name="P460">Dla produktów pakowanych i nie pakowanych w poz. od 1 do 16 – Wykonawca zobowiązany jest dostarczyć: karty produktów na wezwanie zamawiającego - potrzebne do dokumentacji <text:s/>HACCP, <text:s/>które powinny zawierać nazwę handlową, datę <text:s/>przydatności, składu wartości odżywczych oraz składu alergenów, wagę i nr partii.</text:p>
            </text:list-item>
          </text:list>
        </text:list-item>
      </text:list>
      <text:p text:style-name="P461"/>
      <text:list text:style-name="LFO22" text:continue-numbering="true">
        <text:list-item>
          <text:p text:style-name="P462">Dostawy towaru następować będą <text:s/>6 razy w tygodniu od poniedziałku do<text:s/>soboty (lub częściej w zależności od potrzeb Zamawiającego):</text:p>
        </text:list-item>
      </text:list>
      <text:p text:style-name="P463">- <text:s/>dotyczy pełnego <text:s/>asortymentu objętego przedmiotem zamówienia (w dniu następnym po dniu złożenia zamówienia),</text:p>
      <text:p text:style-name="P464">- <text:s/>do godziny 15:00 dot. pieczywa i ciast (w sytuacjach nieprzewidzianych – w dniu<text:s/>złożenia zamówienia).</text:p>
      <text:p text:style-name="P465"/>
      <text:p text:style-name="P466"><text:s text:c="8"/>Miejscem odbioru towaru będzie zgodnie z informacją przekazaną każdorazowo na zamówieniu ilościowo-asortymentowym: Magazyn Działu Żywienia lub bistro lub hotel.</text:p>
      <text:p text:style-name="P467">Wykonawca zobowiązany będzie do oznakowania dostarczanych produktów odrębnie dla zamówień przeznaczonych dla:</text:p>
      <text:p text:style-name="P468">- kuchni Działu Żywienia (produkty dostarczane do Magazynu Działu Żywienia z przeznaczeniem dla pacjentów), - <text:s/>w godzinach 6:30-7:00<text:s/></text:p>
      <text:p text:style-name="P469">- kuchni Działu Żywienia (produkty dostarczane do Magazynu Działu Żywienia z<text:s/>przeznaczeniem dla restauracji), - <text:s/>w godzinach 6:30-7:00<text:s/></text:p>
      <text:p text:style-name="P470">- bistro (produkty dostarczane do bistro), - <text:s/>w godzinach 6:00-6:30<text:s/></text:p>
      <text:p text:style-name="P471">- hotel - kawiarenka (produkty dostarczane do hotelu- kawiarenka) - <text:s/>w godzinach 6:00-6:30<text:s/></text:p>
      <text:p text:style-name="P472"/>
      <text:p text:style-name="P473"/>
      <text:p text:style-name="P474"/>
      <text:p text:style-name="P475"/>
      <text:list text:style-name="LFO23">
        <text:list-item text:start-value="1">
          <text:p text:style-name="P476">Składam ofertę na wykonanie<text:s/>przedmiotu zamówienia w zakresie określonym powyżej na kwotę:</text:p>
        </text:list-item>
      </text:list>
      <text:p text:style-name="P477"><text:s text:c="17"/>BRUTTO: ……………………………… PLN słownie: ……………………………………………..….………… PLN</text:p>
      <text:p text:style-name="P478"><text:span text:style-name="T479"><text:s text:c="17"/>NETTO:</text:span><text:span text:style-name="T480"><text:s text:c="4"/></text:span><text:span text:style-name="T481">……………………………… PLN słownie: ……………………………………………..….………… PLN</text:span></text:p>
      <text:list text:style-name="LFO23" text:continue-numbering="true">
        <text:list-item>
          <text:p text:style-name="P482">Oświadczam, że uważam się za<text:s/>związanego niniejszą ofertą na okres …………….. ( min. 30 dni ) licząc od daty wyznaczonej jako termin składania ofert. <text:s/></text:p>
        </text:list-item>
        <text:list-item>
          <text:p text:style-name="P483"><text:span text:style-name="T484">Termin płatności:<text:s/></text:span><text:span text:style-name="T485">30 dni licząc od daty dostarczenia Zamawiającemu prawidłowo wystawionej faktury.</text:span>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data...................................                                                                             <text:s text:c="84"/></text:span><text:span text:style-name="T494"><text:tab/></text:span><text:span text:style-name="T495"><text:tab/></text:span><text:span text:style-name="T496"><text:tab/><text:s text:c="4"/>pieczątka i podpis Wykonawcy/ów</text:span><text:span text:style-name="T4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 fo:font-size="8.5pt" style:font-size-asian="8.5pt" style:font-size-complex="8.5pt"/>
    </style:style>
    <style:style style:name="WW_CharLFO1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3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" style:font-name-complex="Calibri" fo:font-size="8.5pt" style:font-size-asian="8.5pt" style:font-size-complex="8.5pt"/>
    </style:style>
    <style:style style:name="WW_CharLFO2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9" style:family="text">
      <style:text-properties style:font-name="Bookman Old Style" style:font-name-complex="Bookman Old Style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5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6" style:parent-style-name="Stopka" style:family="paragraph">
      <style:paragraph-properties fo:text-align="center" fo:margin-right="0.25in"/>
    </style:style>
    <style:style style:name="T7" style:parent-style-name="Domyślnaczcionkaakapitu" style:family="text">
      <style:text-properties style:font-name="Calibri" style:font-name-complex="Calibri" style:language-asian="pl" style:country-asian="PL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łącznik nr 1 do zapytania DZ/DZ-072-235/24</text:span></text:p>
        <text:p text:style-name="P4"/>
        <text:h text:style-name="P5" text:outline-level="5"/>
      </style:header>
      <style:footer>
        <text:p text:style-name="P6"><text:span text:style-name="T7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8">str.<text:s/></text:span><text:span text:style-name="T9"><text:page-number text:fixed="false">2</text:page-number></text:span><text:span text:style-name="T10"><text:s/>/<text:s/></text:span><text:span text:style-name="T1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Magdalena Filipek</dc:creator>
    <meta:creation-date>2024-10-09T08:23:00Z</meta:creation-date>
    <dc:date>2024-10-09T08:23:00Z</dc:date>
    <meta:print-date>2024-10-09T07:52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21" meta:character-count="5739" meta:row-count="41" meta:non-whitespace-character-count="4929"/>
  </office:meta>
</office:document-meta>
</file>