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2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/>
      <style:text-properties style:font-name="Calibri" style:font-name-complex="Calibri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keep-with-next="always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3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14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15" style:parent-style-name="Nagłówek5" style:family="paragraph">
      <style:text-properties style:font-name="Calibri" style:font-name-complex="Calibri" fo:font-size="9pt" style:font-size-asian="9pt" style:font-size-complex="9pt" fo:language="pl" fo:country="PL"/>
    </style:style>
    <style:style style:name="P16" style:parent-style-name="Nagłówek5" style:family="paragraph">
      <style:text-properties style:font-name="Calibri" style:font-name-complex="Calibri" fo:font-size="9pt" style:font-size-asian="9pt" style:font-size-complex="9pt" fo:language="pl" fo:country="PL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paragraph-properties fo:text-align="center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paragraph-properties fo:text-align="center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20" style:parent-style-name="Standard" style:family="paragraph">
      <style:paragraph-properties fo:text-align="center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olumn22" style:family="table-column">
      <style:table-column-properties style:column-width="0.2923in" style:use-optimal-column-width="false"/>
    </style:style>
    <style:style style:name="TableColumn23" style:family="table-column">
      <style:table-column-properties style:column-width="3.3659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9701in" style:use-optimal-column-width="false"/>
    </style:style>
    <style:style style:name="TableColumn29" style:family="table-column">
      <style:table-column-properties style:column-width="0.4194in" style:use-optimal-column-width="false"/>
    </style:style>
    <style:style style:name="TableColumn30" style:family="table-column">
      <style:table-column-properties style:column-width="0.9625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21" style:family="table">
      <style:table-properties style:width="10.8041in" fo:margin-left="0in" table:align="center"/>
    </style:style>
    <style:style style:name="TableRow32" style:family="table-row">
      <style:table-row-properties style:min-row-height="0.2562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3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3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3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5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fo:background-color="#C0C0C0" style:writing-mode="lr-tb" style:vertical-align="middle" fo:padding-top="0in" fo:padding-left="0.0493in" fo:padding-bottom="0in" fo:padding-right="0.0493in"/>
    </style:style>
    <style:style style:name="P52" style:parent-style-name="Standard" style:family="paragraph">
      <style:paragraph-properties fo:text-align="center" fo:margin-top="0.0277in" fo:margin-bottom="0.0277in"/>
    </style:style>
    <style:style style:name="T53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5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5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Row56" style:family="table-row">
      <style:table-row-properties style:min-row-height="0.2562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5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75" style:family="table-cell">
      <style:table-cell-properties fo:border="0.0069in solid #000000" fo:background-color="#C0C0C0" style:writing-mode="lr-tb" style:vertical-align="middle" fo:padding-top="0in" fo:padding-left="0.0493in" fo:padding-bottom="0in" fo:padding-right="0.0493in"/>
    </style:style>
    <style:style style:name="P7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77" style:family="table-row">
      <style:table-row-properties style:min-row-height="0.2562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79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1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5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7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9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1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3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9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98" style:family="table-row">
      <style:table-row-properties style:min-row-height="0.2562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0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02" style:parent-style-name="Standard" style:family="paragraph">
      <style:paragraph-properties fo:margin-top="0.0277in" fo:margin-bottom="0.0277in"/>
    </style:style>
    <style:style style:name="T103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104" style:parent-style-name="Domyślnaczcionkaakapitu" style:family="text">
      <style:text-properties style:font-name="Calibri Light" style:font-name-complex="Calibri Light" fo:color="#202124" fo:font-size="9pt" style:font-size-asian="9pt" style:font-size-complex="9pt" fo:background-color="#FFFFFF"/>
    </style:style>
    <style:style style:name="T105" style:parent-style-name="Domyślnaczcionkaakapitu" style:family="text">
      <style:text-properties style:font-name="Calibri Light" style:font-name-complex="Calibri Light" fo:color="#202124" fo:font-size="9pt" style:font-size-asian="9pt" style:font-size-complex="9pt" fo:background-color="#FFFFFF"/>
    </style:style>
    <style:style style:name="T106" style:parent-style-name="Domyślnaczcionkaakapitu" style:family="text">
      <style:text-properties style:font-name="Calibri Light" style:font-name-complex="Calibri Light" style:font-weight-complex="bold" fo:color="#202124" fo:font-size="9pt" style:font-size-asian="9pt" style:font-size-complex="9pt" fo:background-color="#FFFFFF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0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1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16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18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2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23" style:family="table-row">
      <style:table-row-properties style:min-row-height="0.2562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5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27" style:parent-style-name="Standard" style:family="paragraph">
      <style:paragraph-properties fo:margin-top="0.0277in" fo:margin-bottom="0.0277in"/>
    </style:style>
    <style:style style:name="T128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2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4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36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38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0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4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45" style:family="table-row">
      <style:table-row-properties style:min-row-height="0.256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7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49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3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5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57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59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1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6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66" style:family="table-row">
      <style:table-row-properties style:min-row-height="0.256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8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70" style:parent-style-name="Standard" style:family="paragraph">
      <style:paragraph-properties fo:margin-top="0.0277in" fo:margin-bottom="0.0277in"/>
    </style:style>
    <style:style style:name="T171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7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75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77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79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1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3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8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8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188" style:family="table-row">
      <style:table-row-properties style:min-row-height="0.2562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90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92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9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96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9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0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2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4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0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0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09" style:family="table-row">
      <style:table-row-properties style:min-row-height="0.2562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11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13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1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17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19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21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23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25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2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2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30" style:family="table-row">
      <style:table-row-properties style:min-row-height="0.2562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32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34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3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38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40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42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4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46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4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5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51" style:family="table-row">
      <style:table-row-properties style:min-row-height="0.2562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3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5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5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59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1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3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5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7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6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7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72" style:family="table-row">
      <style:table-row-properties style:min-row-height="0.2562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4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76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7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0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2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6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88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29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293" style:family="table-row">
      <style:table-row-properties style:min-row-height="0.2562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5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297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29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1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3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5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7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09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1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14" style:family="table-row">
      <style:table-row-properties style:min-row-height="0.2562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16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18" style:parent-style-name="Standard" style:family="paragraph">
      <style:paragraph-properties fo:margin-top="0.0277in" fo:margin-bottom="0.0277in"/>
    </style:style>
    <style:style style:name="T319" style:parent-style-name="Domyślnaczcionkaakapitu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21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23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25" style:parent-style-name="Standard" style:family="paragraph">
      <style:paragraph-properties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27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29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1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3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36" style:family="table-row">
      <style:table-row-properties style:min-row-height="0.2562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38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0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42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4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6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48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0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2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5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57" style:family="table-row">
      <style:table-row-properties style:min-row-height="0.552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59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1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63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5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7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69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1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3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7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7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78" style:family="table-row">
      <style:table-row-properties style:min-row-height="0.3625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0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2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384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6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88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font-size="9pt" style:font-size-asian="9pt" style:font-size-complex="9pt" fo:background-color="#FFFFFF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0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2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4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396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39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399" style:family="table-row">
      <style:table-row-properties style:min-row-height="0.2562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1" style:parent-style-name="Standard" style:list-style-name="WW8Num20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3" style:parent-style-name="Standard" style:family="paragraph">
      <style:paragraph-properties fo:margin-top="0.0277in" fo:margin-bottom="0.0277in"/>
      <style:text-properties style:font-name="Calibri Light" style:font-name-complex="Calibri Light" fo:font-size="9pt" style:font-size-asian="9pt" style:font-size-complex="9pt" fo:background-color="#FFFFFF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405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7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09" style:parent-style-name="Standard" style:family="paragraph">
      <style:paragraph-properties fo:text-align="center" fo:margin-top="0.0277in" fo:margin-bottom="0.0277in">
        <style:tab-stops>
          <style:tab-stop style:type="left" style:position="0.8854in"/>
        </style:tab-stops>
      </style:paragraph-properties>
      <style:text-properties style:font-name="Calibri Light" style:font-name-complex="Calibri Light" fo:color="#444444" fo:font-size="9pt" style:font-size-asian="9pt" style:font-size-complex="9pt" fo:background-color="#FFFFFF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1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3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5" style:parent-style-name="Stopka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17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19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Row420" style:family="table-row">
      <style:table-row-properties style:min-row-height="0.2562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2" style:parent-style-name="Stopka" style:family="paragraph">
      <style:paragraph-properties fo:text-align="end" fo:margin-top="0.0277in" fo:margin-bottom="0.0277in">
        <style:tab-stops/>
      </style:paragraph-properties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6" style:parent-style-name="Stopka" style:family="paragraph">
      <style:paragraph-properties style:snap-to-layout-grid="false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428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430" style:parent-style-name="Standard" style:family="paragraph">
      <style:paragraph-properties style:snap-to-layout-grid="false" fo:text-align="center" fo:margin-top="0.0277in" fo:margin-bottom="0.0277in"/>
      <style:text-properties style:font-name="Calibri Light" style:font-name-complex="Calibri Light" fo:font-size="9pt" style:font-size-asian="9pt" style:font-size-complex="9pt"/>
    </style:style>
    <style:style style:name="P4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4pt" style:font-size-asian="4pt" style:font-size-complex="4pt"/>
    </style:style>
    <style:style style:name="P4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8" style:parent-style-name="Standard" style:list-style-name="WW8Num12" style:family="paragraph">
      <style:paragraph-properties fo:text-align="justify"/>
      <style:text-properties fo:font-size="9pt" style:font-size-asian="9pt" style:font-size-complex="9pt"/>
    </style:style>
    <style:style style:name="P439" style:parent-style-name="Standard" style:list-style-name="WW8Num12" style:family="paragraph">
      <style:paragraph-properties fo:text-align="justify"/>
      <style:text-properties fo:font-size="9pt" style:font-size-asian="9pt" style:font-size-complex="9pt"/>
    </style:style>
    <style:style style:name="P440" style:parent-style-name="Standard" style:list-style-name="WW8Num12" style:family="paragraph">
      <style:paragraph-properties fo:text-align="justify"/>
      <style:text-properties fo:font-size="9pt" style:font-size-asian="9pt" style:font-size-complex="9pt"/>
    </style:style>
    <style:style style:name="P441" style:parent-style-name="Standard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442" style:parent-style-name="Standard" style:family="paragraph">
      <style:paragraph-properties fo:text-align="justify" fo:margin-left="0.5in">
        <style:tab-stops/>
      </style:paragraph-properties>
    </style:style>
    <style:style style:name="T44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45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46" style:parent-style-name="Standard" style:list-style-name="LFO22" style:family="paragraph">
      <style:paragraph-properties fo:text-align="justify" fo:margin-left="0.2958in" fo:text-indent="-0.2958in">
        <style:tab-stops/>
      </style:paragraph-properties>
    </style:style>
    <style:style style:name="T44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48" style:parent-style-name="Domyślnaczcionkaakapitu" style:family="text">
      <style:text-properties fo:font-size="9pt" style:font-size-asian="9pt" style:font-size-complex="9pt"/>
    </style:style>
    <style:style style:name="P449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50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51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52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4" style:parent-style-name="Standard" style:list-style-name="LFO22" style:family="paragraph">
      <style:paragraph-properties fo:text-align="justify" fo:margin-left="0.2958in" fo:text-indent="-0.2958in">
        <style:tab-stops/>
      </style:paragraph-properties>
    </style:style>
    <style:style style:name="T4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56" style:parent-style-name="Domyślnaczcionkaakapitu" style:family="text">
      <style:text-properties fo:font-size="9pt" style:font-size-asian="9pt" style:font-size-complex="9pt"/>
    </style:style>
    <style:style style:name="P457" style:parent-style-name="Standard" style:list-style-name="LFO22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P458" style:parent-style-name="Standard" style:list-style-name="LFO22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P459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60" style:parent-style-name="Standard" style:list-style-name="LFO22" style:family="paragraph">
      <style:paragraph-properties fo:text-align="justify" fo:margin-left="0.2958in" fo:text-indent="-0.2958in">
        <style:tab-stops/>
      </style:paragraph-properties>
      <style:text-properties fo:font-size="9pt" style:font-size-asian="9pt" style:font-size-complex="9pt"/>
    </style:style>
    <style:style style:name="P461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62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5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66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67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68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69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70" style:parent-style-name="Standard" style:family="paragraph">
      <style:paragraph-properties fo:text-align="justify" fo:margin-left="0.2958in">
        <style:tab-stops/>
      </style:paragraph-properties>
      <style:text-properties fo:font-size="9pt" style:font-size-asian="9pt" style:font-size-complex="9pt"/>
    </style:style>
    <style:style style:name="P4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7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4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74" style:parent-style-name="Normalny" style:list-style-name="LFO24" style:family="paragraph">
      <style:paragraph-properties fo:widows="2" fo:orphans="2" style:vertical-align="auto" fo:line-height="150%" fo:margin-left="0.2479in" fo:margin-right="-0.0986in" fo:text-indent="-0.2479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75" style:parent-style-name="Normalny" style:family="paragraph">
      <style:paragraph-properties fo:widows="2" fo:orphans="2" style:vertical-align="auto" fo:line-height="150%">
        <style:tab-stops>
          <style:tab-stop style:type="left" style:position="0.2958in"/>
        </style:tab-stops>
      </style:paragraph-properties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76" style:parent-style-name="Normalny" style:family="paragraph">
      <style:paragraph-properties fo:widows="2" fo:orphans="2" style:vertical-align="auto" fo:line-height="150%">
        <style:tab-stops>
          <style:tab-stop style:type="left" style:position="0.2958in"/>
        </style:tab-stops>
      </style:paragraph-properties>
      <style:text-properties fo:hyphenate="true"/>
    </style:style>
    <style:style style:name="T477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78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79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480" style:parent-style-name="Normalny" style:list-style-name="LFO23" style:family="paragraph">
      <style:paragraph-properties fo:widows="2" fo:orphans="2" style:vertical-align="auto" fo:line-height="150%" fo:margin-left="0.2479in" fo:text-indent="-0.2479in">
        <style:tab-stops/>
      </style:paragraph-properties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81" style:parent-style-name="Normalny" style:list-style-name="LFO23" style:family="paragraph">
      <style:paragraph-properties fo:widows="2" fo:orphans="2" style:vertical-align="auto" fo:line-height="150%" fo:margin-left="0.2479in" fo:text-indent="-0.2479in">
        <style:tab-stops/>
      </style:paragraph-properties>
      <style:text-properties fo:hyphenate="true"/>
    </style:style>
    <style:style style:name="T482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483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484" style:parent-style-name="Normalny" style:family="paragraph">
      <style:paragraph-properties fo:widows="2" fo:orphans="2" style:vertical-align="auto" fo:line-height="150%"/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485" style:parent-style-name="Normalny" style:family="paragraph">
      <style:paragraph-properties fo:widows="2" fo:orphans="2" style:vertical-align="auto" fo:line-height="150%"/>
      <style:text-properties style:font-name="Calibri Light" style:font-name-asian="Calibri" style:font-name-complex="Calibri Light" fo:font-weight="bold" style:font-weight-asian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486" style:parent-style-name="Normalny" style:family="paragraph">
      <style:paragraph-properties fo:widows="2" fo:orphans="2" style:vertical-align="auto" fo:line-height="150%"/>
      <style:text-properties style:font-name="Calibri Light" style:font-name-asian="Calibri" style:font-name-complex="Calibri Light" style:font-weight-complex="bold" style:font-style-complex="italic" fo:color="#000000" fo:font-size="9pt" style:font-size-asian="9pt" style:font-size-complex="9pt" style:language-asian="ar" style:country-asian="SA" style:language-complex="ar" style:country-complex="SA" fo:hyphenate="true"/>
    </style:style>
    <style:style style:name="P487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88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89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90" style:parent-style-name="Normalny" style:family="paragraph">
      <style:paragraph-properties fo:widows="2" fo:orphans="2" style:vertical-align="auto" fo:text-indent="0.4923in"/>
      <style:text-properties fo:hyphenate="true"/>
    </style:style>
    <style:style style:name="T491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492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="Calibri Light" style:font-name-asian="Times New Roman" style:font-name-complex="Calibri Light" style:letter-kerning="false" fo:font-size="9pt" style:font-size-asian="9pt" style:font-size-complex="9pt" style:language-asian="pl" style:country-asian="PL" style:language-complex="ar" style:country-complex="SA"/>
    </style:style>
    <style:style style:name="T495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___________________________________</text:p>
      <text:p text:style-name="P12">Nazwa Wykonawcy, dane adresowe</text:p>
      <text:p text:style-name="P13"/>
      <text:p text:style-name="P14"/>
      <text:h text:style-name="P15" text:outline-level="5"/>
      <text:h text:style-name="P16" text:outline-level="5">S P E C Y F I K A C J A <text:s text:c="2"/>A S O R T Y M E N T O W O – <text:s/>C E N O W A <text:s/></text:h>
      <text:p text:style-name="P17"/>
      <text:p text:style-name="P18">Sukcesywne dostawy pieczywa i wyrobów<text:s/>cukierniczych dla Narodowego Instytutu Onkologii im. Marii Skłodowskiej-Curie<text:s/><text:line-break/>– Państwowego Instytutu Badawczego Oddziału w Gliwicach /AKTUALIZACJA/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Lp.</text:p>
            </table:table-cell>
            <table:table-cell table:style-name="TableCell35">
              <text:p text:style-name="P36">Przedmiot zamówienia</text:p>
            </table:table-cell>
            <table:table-cell table:style-name="TableCell37">
              <text:p text:style-name="P38">Dane umożliwiające identyfikacje produktu*</text:p>
            </table:table-cell>
            <table:table-cell table:style-name="TableCell39">
              <text:p text:style-name="P40">j. m.</text:p>
            </table:table-cell>
            <table:table-cell table:style-name="TableCell41">
              <text:p text:style-name="P42">ilość</text:p>
            </table:table-cell>
            <table:table-cell table:style-name="TableCell43">
              <text:p text:style-name="P44">cena jedn.<text:line-break/>(zł)</text:p>
            </table:table-cell>
            <table:table-cell table:style-name="TableCell45">
              <text:p text:style-name="P46">wartość<text:s/>netto<text:line-break/>(zł)</text:p>
            </table:table-cell>
            <table:table-cell table:style-name="TableCell47">
              <text:p text:style-name="P48">VAT<text:line-break/>(%)</text:p>
            </table:table-cell>
            <table:table-cell table:style-name="TableCell49">
              <text:p text:style-name="P50">wartość <text:s/>VAT<text:line-break/>(zł)</text:p>
            </table:table-cell>
            <table:table-cell table:style-name="TableCell51">
              <text:p text:style-name="P52"><text:span text:style-name="T53">wartość brutto</text:span><text:span text:style-name="T54"><text:line-break/></text:span><text:span text:style-name="T55">(zł)</text:span></text:p>
            </table:table-cell>
          </table:table-row>
          <table:table-row table:style-name="TableRow56">
            <table:table-cell table:style-name="TableCell57">
              <text:p text:style-name="P58">1</text:p>
            </table:table-cell>
            <table:table-cell table:style-name="TableCell59">
              <text:p text:style-name="P60">2</text:p>
            </table:table-cell>
            <table:table-cell table:style-name="TableCell61">
              <text:p text:style-name="P62">3</text:p>
            </table:table-cell>
            <table:table-cell table:style-name="TableCell63">
              <text:p text:style-name="P64">4</text:p>
            </table:table-cell>
            <table:table-cell table:style-name="TableCell65">
              <text:p text:style-name="P66">5</text:p>
            </table:table-cell>
            <table:table-cell table:style-name="TableCell67">
              <text:p text:style-name="P68">6</text:p>
            </table:table-cell>
            <table:table-cell table:style-name="TableCell69">
              <text:p text:style-name="P70">7<text:s/><text:line-break/>(5x6)</text:p>
            </table:table-cell>
            <table:table-cell table:style-name="TableCell71">
              <text:p text:style-name="P72">8</text:p>
            </table:table-cell>
            <table:table-cell table:style-name="TableCell73">
              <text:p text:style-name="P74">9<text:s/><text:line-break/>(7x8)</text:p>
            </table:table-cell>
            <table:table-cell table:style-name="TableCell75">
              <text:p text:style-name="P76">10<text:s/><text:line-break/>(7+9)</text:p>
            </table:table-cell>
          </table:table-row>
        </table:table-header-rows>
        <table:table-row table:style-name="TableRow77">
          <table:table-cell table:style-name="TableCell78">
            <text:list text:style-name="WW8Num20">
              <text:list-item text:start-value="1">
                <text:p text:style-name="P79"/>
              </text:list-item>
            </text:list>
          </table:table-cell>
          <table:table-cell table:style-name="TableCell80">
            <text:p text:style-name="P81">Chleb baltonowski krojony, na bazie <text:s/>mąki pszennej i żytniej, waga nie mniej niż 800g.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>szt.</text:p>
          </table:table-cell>
          <table:table-cell table:style-name="TableCell86">
            <text:p text:style-name="P87">28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WW8Num20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Chleb razowy krojony, waga nie mniej niż 700g.<text:s/></text:span><text:span text:style-name="T104">Na</text:span><text:span text:style-name="T105"><text:s/>bazie żytniej, pszennej lub mieszanej mąki </text:span><text:span text:style-name="T106">razowej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szt.</text:p>
          </table:table-cell>
          <table:table-cell table:style-name="TableCell111">
            <text:p text:style-name="P112">14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WW8Num20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<text:span text:style-name="T128">Chleb graham krojony, waga nie mniej niż 600g. <text:s/>Na bazie mąki pszennej graham , żytniej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szt.</text:p>
          </table:table-cell>
          <table:table-cell table:style-name="TableCell133">
            <text:p text:style-name="P134">17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WW8Num20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Wek pszenny krojony, waga nie mniej niż 400g.<text:s/><text:line-break/>Na bazie mąki pszennej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szt.</text:p>
          </table:table-cell>
          <table:table-cell table:style-name="TableCell154">
            <text:p text:style-name="P155">16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WW8Num20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<text:span text:style-name="T171">Chleb tostowy krojony, na bazie mąki pszennej waga nie mniej niż 400g.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szt.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WW8Num20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Bułka pszenna zwykła, waga nie mniej niż 100g, na bazie mąki pszennej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szt.</text:p>
          </table:table-cell>
          <table:table-cell table:style-name="TableCell197">
            <text:p text:style-name="P198">20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WW8Num20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Bułka pszenna kajzerka, waga nie mniej niż 50g, na bazie <text:s/>mąki pszennej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szt.</text:p>
          </table:table-cell>
          <table:table-cell table:style-name="TableCell218">
            <text:p text:style-name="P219">250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WW8Num20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Bułka grahamka, waga nie mniej niż 100g, na bazie mąki pszennej oraz mąka żytniej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szt.</text:p>
          </table:table-cell>
          <table:table-cell table:style-name="TableCell239">
            <text:p text:style-name="P240">10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WW8Num20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Bułka mleczna, waga nie mniej niż 100g. Na bazie mąki pszennej, drożdży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szt.</text:p>
          </table:table-cell>
          <table:table-cell table:style-name="TableCell260">
            <text:p text:style-name="P261">36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WW8Num20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Bagietka pszenna, dł. 30 cm (+/- 2cm), waga nie<text:s/>mniej niż 150g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szt.</text:p>
          </table:table-cell>
          <table:table-cell table:style-name="TableCell281">
            <text:p text:style-name="P282">2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WW8Num20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Rogal drożdżowy, bez maku i sezamu, waga nie mniej niż 110g. Na bazie mąki pszennej, żytniej i drożdży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szt.</text:p>
          </table:table-cell>
          <table:table-cell table:style-name="TableCell302">
            <text:p text:style-name="P303">18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WW8Num20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<text:span text:style-name="T319">Bułka tarta drobno mielona, o <text:s/>jasnym kolorze. Na bazie bułki pszennej. Opakowanie nie mniej niż <text:s/>500g<text:s/>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szt.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WW8Num20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Pączek z marmoladą i lukrem, waga nie mniej niż 100g. Na bazie mąki pszennej i drożdży i marmolady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szt.</text:p>
          </table:table-cell>
          <table:table-cell table:style-name="TableCell345">
            <text:p text:style-name="P346">28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WW8Num20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Drożdżówka różne smaki (z marmoladą, makiem, serem, posypką, budyniem), waga nie mniej niż 100g. Na bazie mąki pszennej i<text:s/>drożdży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szt.</text:p>
          </table:table-cell>
          <table:table-cell table:style-name="TableCell366">
            <text:p text:style-name="P367">3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WW8Num20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Drożdżówka z owocami (jabłko, śliwka, truskawka), waga nie mniej niż 100g. Na bazie mąki pszennej i drożdży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szt.</text:p>
          </table:table-cell>
          <table:table-cell table:style-name="TableCell387">
            <text:p text:style-name="P388">3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WW8Num20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Ciasto marchewkowe z bakaliami, na bazie ciasta marchewkowego, waga nie mniej niż 140g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szt.</text:p>
          </table:table-cell>
          <table:table-cell table:style-name="TableCell408">
            <text:p text:style-name="P409">3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6">
            <text:p text:style-name="P422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<text:s text:c="2"/></text:p>
      <text:p text:style-name="P432"/>
      <text:p text:style-name="P433"><text:span text:style-name="T434">* należy podać dane umożliwiające identyfikacje produktu<text:s/></text:span></text:p>
      <text:p text:style-name="P435"><text:span text:style-name="T436">Wymagania szczegółowe w zakresie przedmiotu zamówienia (w tym terminów realizacji, przydatności do spożycia i inne): <text:s text:c="2"/></text:span></text:p>
      <text:p text:style-name="P437"/>
      <text:list text:style-name="WW8Num12" text:continue-numbering="true">
        <text:list-item>
          <text:p text:style-name="P438">Dla pozycji od 1 do 12 opakowania stanowią kosze plastikowe<text:s/>wykonane z materiałów opakowaniowych przeznaczonych do kontaktu z żywnością. Opakowania powinny zabezpieczać produkt przed zniszczeniem i zanieczyszczeniem, powinny być czyste, suche, bez obcych zapachów i uszkodzeń mechanicznych</text:p>
        </text:list-item>
        <text:list-item>
          <text:p text:style-name="P439">Dla poz. od 13 do 15 <text:s/>opakowania stanowią skrzynki piekarnicze, pojemniki plastikowe przeznaczone do kontaktu z żywnością, powinny być czyste, suche, bez obcych zapachów i uszkodzeń mechanicznych.</text:p>
        </text:list-item>
        <text:list-item>
          <text:p text:style-name="P440">Dla pozycji 16 kawałki ciasta z obciętymi brzegami, bez posmaku blach i tłuszczu.</text:p>
        </text:list-item>
      </text:list>
      <text:p text:style-name="P441"/>
      <text:p text:style-name="P442"><text:span text:style-name="T443">Ni</text:span><text:span text:style-name="T444">e dopuszcza się stosowania opakowań <text:s/>zawierające elementy z drewna.</text:span></text:p>
      <text:p text:style-name="P445"/>
      <text:list text:style-name="LFO22" text:continue-numbering="true">
        <text:list-item>
          <text:p text:style-name="P446"><text:span text:style-name="T447">Terminy przydatności do spożycia</text:span><text:span text:style-name="T448">:</text:span></text:p>
        </text:list-item>
      </text:list>
      <text:p text:style-name="P449">- dla pozycji 1-5 pieczywo pakowane, krojone <text:s/>- 3 dni,</text:p>
      <text:p text:style-name="P450">- dla pozycji 6-11 pieczywo luzem - 1 dzień,</text:p>
      <text:p text:style-name="P451">- dla pozycji 12 bułka tarta – minimum 3 miesięcy,</text:p>
      <text:p text:style-name="P452">-<text:s/>dla pozycji 13-16 ciasto, wyroby piekarnicze słodkie 1 dzień</text:p>
      <text:p text:style-name="P453"/>
      <text:list text:style-name="LFO22" text:continue-numbering="true">
        <text:list-item>
          <text:p text:style-name="P454"><text:span text:style-name="T455">Wymagania przy dostawie</text:span><text:span text:style-name="T456">:</text:span></text:p>
          <text:list text:continue-numbering="true">
            <text:list-item>
              <text:p text:style-name="P457">Dla produktów pakowanych oraz krojonych od <text:s/>poz. 1 do poz. 5 <text:s/>- Wykonawca zobowiązany jest dostarczyć: etykiety na towarze oraz dodatkowo etykiety (luzem - potrzebne do<text:s/>dokumentacji <text:s/>HACCP), które powinny zawierać: nazwę handlową, datę przydatności, skład wartości odżywczych oraz składu alergenów, wagę i nr partii.</text:p>
            </text:list-item>
            <text:list-item>
              <text:p text:style-name="P458">Dla produktów pakowanych i nie pakowanych w poz. od 1 do 16 – Wykonawca zobowiązany jest dostarczyć: karty produktów na wezwanie zamawiającego - potrzebne do dokumentacji <text:s/>HACCP, <text:s/>które powinny zawierać nazwę handlową, datę <text:s/>przydatności, składu wartości odżywczych oraz składu alergenów, wagę i nr partii.</text:p>
            </text:list-item>
          </text:list>
        </text:list-item>
      </text:list>
      <text:p text:style-name="P459"/>
      <text:list text:style-name="LFO22" text:continue-numbering="true">
        <text:list-item>
          <text:p text:style-name="P460">Dostawy towaru następować będą <text:s/>6 razy w tygodniu od<text:s/>poniedziałku do soboty (lub częściej w zależności od potrzeb Zamawiającego):</text:p>
        </text:list-item>
      </text:list>
      <text:p text:style-name="P461">- <text:s/>dotyczy pełnego <text:s/>asortymentu objętego przedmiotem zamówienia (w dniu następnym po dniu złożenia zamówienia),</text:p>
      <text:p text:style-name="P462">- <text:s/>do godziny 15:00 dot. pieczywa i ciast (w sytuacjach nieprzewidzianych – w dniu złożenia zamówienia).</text:p>
      <text:p text:style-name="P463"/>
      <text:p text:style-name="P464"><text:s text:c="8"/>Miejscem odbioru towaru będzie zgodnie z informacją przekazaną każdorazowo na zamówieniu ilościowo-asortymentowym: Magazyn Działu Żywienia lub bistro lub hotel.</text:p>
      <text:p text:style-name="P465">Wykonawca zobowiązany będzie do oznakowania dostarczanych produktów odrębnie dla zamówień przeznaczonych dla:</text:p>
      <text:p text:style-name="P466">- kuchni Działu Żywienia (produkty dostarczane do Magazynu Działu Żywienia z przeznaczeniem dla pacjentów), - <text:s/>w godzinach 6:30-7:00<text:s/></text:p>
      <text:p text:style-name="P467">- kuchni Działu Żywienia (produkty dostarczane do Magazynu Działu Żywienia z przeznaczeniem dla restauracji), - <text:s/>w godzinach 6:30-7:00<text:s/></text:p>
      <text:p text:style-name="P468">- bistro (produkty dostarczane do bistro), - <text:s/>w godzinach 6:00-6:30<text:s/></text:p>
      <text:p text:style-name="P469">- hotel - kawiarenka (produkty dostarczane do hotelu- kawiarenka) - <text:s/>w godzinach 6:00-6:30<text:s/></text:p>
      <text:p text:style-name="P470"/>
      <text:p text:style-name="P471"/>
      <text:p text:style-name="P472"/>
      <text:p text:style-name="P473"/>
      <text:list text:style-name="LFO23">
        <text:list-item text:start-value="1">
          <text:p text:style-name="P474">Składam ofertę<text:s/>na wykonanie przedmiotu zamówienia w zakresie określonym powyżej na kwotę:</text:p>
        </text:list-item>
      </text:list>
      <text:p text:style-name="P475"><text:s text:c="17"/>BRUTTO: ……………………………… PLN słownie: ……………………………………………..….………… PLN</text:p>
      <text:p text:style-name="P476"><text:span text:style-name="T477"><text:s text:c="17"/>NETTO:</text:span><text:span text:style-name="T478"><text:s text:c="4"/></text:span><text:span text:style-name="T479">……………………………… PLN słownie: ……………………………………………..….………… PLN</text:span></text:p>
      <text:list text:style-name="LFO23" text:continue-numbering="true">
        <text:list-item>
          <text:p text:style-name="P480">Oświadczam, że<text:s/>uważam się za związanego niniejszą ofertą na okres …………….. ( min. 30 dni ) licząc od daty wyznaczonej jako termin składania ofert. <text:s/></text:p>
        </text:list-item>
        <text:list-item>
          <text:p text:style-name="P481"><text:span text:style-name="T482">Termin płatności:<text:s/></text:span><text:span text:style-name="T483">30 dni licząc od daty dostarczenia Zamawiającemu prawidłowo wystawionej faktury.</text:span></text:p>
        </text:list-item>
      </text:list>
      <text:p text:style-name="P484"/>
      <text:p text:style-name="P485"/>
      <text:p text:style-name="P486"/>
      <text:p text:style-name="P487"/>
      <text:p text:style-name="P488"/>
      <text:p text:style-name="P489"/>
      <text:p text:style-name="P490"><text:span text:style-name="T491">data...................................                                                                             <text:s text:c="84"/></text:span><text:span text:style-name="T492"><text:tab/></text:span><text:span text:style-name="T493"><text:tab/></text:span><text:span text:style-name="T494"><text:tab/><text:s text:c="4"/>pieczątka i podpis Wykonawcy/ów</text:span><text:span text:style-name="T4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/>
      <style:text-properties style:font-name="Bookman Old Style" style:font-name-complex="Bookman Old Style" fo:font-weight="bold" style:font-weight-asian="bold" fo:language="en" fo:country="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/>
      <style:text-properties style:font-name="Bookman Old Style" style:font-name-complex="Bookman Old Style"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/>
      <style:text-properties style:font-name="Bookman Old Style" style:font-name-complex="Bookman Old Style" fo:font-weight="bold" style:font-weight-asian="bold" fo:font-size="12pt" style:font-size-asian="12pt" fo:language="en" fo:country="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Bookman Old Style" style:font-name-complex="Bookman Old Style" fo:font-weight="bold" style:font-weight-asian="bold" fo:language="en" fo:country="GB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150%"/>
      <style:text-properties style:font-name="Bookman Old Style" style:font-name-complex="Bookman Old Style" fo:font-weight="bold" style:font-weight-asian="bold" fo:letter-spacing="0.0138in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150%"/>
      <style:text-properties style:font-name="Bookman Old Style" style:font-name-complex="Bookman Old Style" fo:font-size="12pt" style:font-size-asian="12pt" fo:language="en" fo:country="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9pt" style:font-size-asian="9pt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 fo:line-height="150%"/>
      <style:text-properties style:font-name="Bookman Old Style" style:font-name-complex="Bookman Old Style" fo:font-weight="bold" style:font-weight-asian="bold" fo:language="en" fo:country="US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Bookman Old Style" style:font-name-complex="Bookman Old Style" fo:font-size="8.5pt" style:font-size-asian="8.5pt" style:font-size-complex="8.5pt"/>
    </style:style>
    <style:style style:name="WW8Num13z0" style:display-name="WW8Num13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>
      <style:text-properties style:font-name="Symbol" style:font-name-complex="Symbo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old1" style:display-name="bold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Bookman Old Style" style:font-name-complex="Bookman Old Style" fo:font-weight="bold" style:font-weight-asian="bold" fo:language="pl" fo:country="PL" style:language-complex="ar" style:country-complex="SA"/>
    </style:style>
    <style:style style:name="NagłówekZnak" style:display-name="Nagłówek Znak" style:family="text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Calibri" fo:font-size="8.5pt" style:font-size-asian="8.5pt" style:font-size-complex="8.5pt"/>
    </style:style>
    <style:style style:name="WW_CharLFO12LVL2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3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4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5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6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7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8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9" style:family="text">
      <style:text-properties style:font-name="Bookman Old Style" style:font-name-complex="Bookman Old Style" fo:font-size="8.5pt" style:font-size-asian="8.5pt" style:font-size-complex="8.5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1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style:style style:name="WW_CharLFO13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font-name="Symbol" style:font-name-complex="Symbol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20" style:display-name="WW8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Calibri" style:font-name-complex="Calibri" fo:font-size="8.5pt" style:font-size-asian="8.5pt" style:font-size-complex="8.5pt"/>
    </style:style>
    <style:style style:name="WW_CharLFO22LVL2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3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4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5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6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7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8" style:family="text">
      <style:text-properties style:font-name="Bookman Old Style" style:font-name-complex="Bookman Old Style" fo:font-size="8.5pt" style:font-size-asian="8.5pt" style:font-size-complex="8.5pt"/>
    </style:style>
    <style:style style:name="WW_CharLFO22LVL9" style:family="text">
      <style:text-properties style:font-name="Bookman Old Style" style:font-name-complex="Bookman Old Style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2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end">
        <style:tab-stops>
          <style:tab-stop style:type="left" style:position="4.1458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style:font-name="Bookman Old Style" style:font-name-complex="Bookman Old Style" style:font-weight-complex="bold" fo:font-style="italic" style:font-style-asian="italic" fo:color="#000000" fo:font-size="4pt" style:font-size-asian="4pt" style:font-size-complex="4pt"/>
    </style:style>
    <style:style style:name="P5" style:parent-style-name="Nagłówek5" style:family="paragraph">
      <style:paragraph-properties fo:text-align="start"/>
      <style:text-properties fo:font-weight="normal" style:font-weight-asian="normal" fo:color="#000000" fo:font-size="8.5pt" style:font-size-asian="8.5pt" style:font-size-complex="8.5pt" fo:language="pl" fo:country="PL"/>
    </style:style>
    <style:style style:name="P6" style:parent-style-name="Stopka" style:family="paragraph">
      <style:paragraph-properties fo:text-align="center" fo:margin-right="0.25in"/>
    </style:style>
    <style:style style:name="T7" style:parent-style-name="Domyślnaczcionkaakapitu" style:family="text">
      <style:text-properties style:font-name="Calibri" style:font-name-complex="Calibri" style:language-asian="pl" style:country-asian="PL"/>
    </style:style>
    <style:style style:name="T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Załącznik nr 1 do zapytania DZ/DZ-072-229/24</text:span></text:p>
        <text:p text:style-name="P4"/>
        <text:h text:style-name="P5" text:outline-level="5"/>
      </style:header>
      <style:footer>
        <text:p text:style-name="P6"><text:span text:style-name="T7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/></draw:text-box><svg:title/><svg:desc/></draw:frame></text:span><text:span text:style-name="T8">str.<text:s/></text:span><text:span text:style-name="T9"><text:page-number text:fixed="false">2</text:page-number></text:span><text:span text:style-name="T10"><text:s/>/<text:s/></text:span><text:span text:style-name="T1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eczątka firmowa oferenta</dc:title>
    <meta:initial-creator>Anna Wałłaczewska</meta:initial-creator>
    <dc:creator>Magdalena Filipek</dc:creator>
    <meta:creation-date>2024-10-03T07:37:00Z</meta:creation-date>
    <dc:date>2024-10-03T07:37:00Z</dc:date>
    <meta:print-date>2024-10-03T05:55:00Z</meta:print-date>
    <meta:template xlink:href="Normal" xlink:type="simple"/>
    <meta:editing-cycles>3</meta:editing-cycles>
    <meta:editing-duration>PT0S</meta:editing-duration>
    <meta:document-statistic meta:page-count="1" meta:paragraph-count="11" meta:word-count="823" meta:character-count="5751" meta:row-count="41" meta:non-whitespace-character-count="4939"/>
  </office:meta>
</office:document-meta>
</file>