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/>
      <style:text-properties style:font-name="Calibri" style:font-name-complex="Calibri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keep-with-next="always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6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7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8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2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3.3659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701in" style:use-optimal-column-width="false"/>
    </style:style>
    <style:style style:name="TableColumn31" style:family="table-column">
      <style:table-column-properties style:column-width="0.4194in" style:use-optimal-column-width="false"/>
    </style:style>
    <style:style style:name="TableColumn32" style:family="table-column">
      <style:table-column-properties style:column-width="0.96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23" style:family="table">
      <style:table-properties style:width="10.8041in" fo:margin-left="0in" table:align="center"/>
    </style:style>
    <style:style style:name="TableRow34" style:family="table-row">
      <style:table-row-properties style:min-row-height="0.256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54" style:parent-style-name="Standard" style:family="paragraph">
      <style:paragraph-properties fo:text-align="center" fo:margin-top="0.0277in" fo:margin-bottom="0.0277in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7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58" style:family="table-row">
      <style:table-row-properties style:min-row-height="0.256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7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79" style:family="table-row">
      <style:table-row-properties style:min-row-height="0.256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9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00" style:family="table-row">
      <style:table-row-properties style:min-row-height="0.256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4" style:parent-style-name="Standard" style:family="paragraph">
      <style:paragraph-properties fo:margin-top="0.0277in" fo:margin-bottom="0.0277in"/>
    </style:style>
    <style:style style:name="T105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7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8" style:parent-style-name="Domyślnaczcionkaakapitu" style:family="text">
      <style:text-properties style:font-name="Calibri Light" style:font-name-complex="Calibri Light" style:font-weight-complex="bold" fo:color="#202124" fo:font-size="9pt" style:font-size-asian="9pt" style:font-size-complex="9pt" fo:background-color="#FFFFFF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0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2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25" style:family="table-row">
      <style:table-row-properties style:min-row-height="0.256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7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29" style:parent-style-name="Standard" style:family="paragraph">
      <style:paragraph-properties fo:margin-top="0.0277in" fo:margin-bottom="0.0277in"/>
    </style:style>
    <style:style style:name="T130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2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4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47" style:family="table-row">
      <style:table-row-properties style:min-row-height="0.256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9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1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3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6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68" style:family="table-row">
      <style:table-row-properties style:min-row-height="0.2562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0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2" style:parent-style-name="Standard" style:family="paragraph">
      <style:paragraph-properties fo:margin-top="0.0277in" fo:margin-bottom="0.0277in"/>
    </style:style>
    <style:style style:name="T173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74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6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9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91" style:family="table-row">
      <style:table-row-properties style:min-row-height="0.2562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3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5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9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1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7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1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12" style:family="table-row">
      <style:table-row-properties style:min-row-height="0.2562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4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6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3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33" style:family="table-row">
      <style:table-row-properties style:min-row-height="0.256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5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7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1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3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9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5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54" style:family="table-row">
      <style:table-row-properties style:min-row-height="0.2562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6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8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2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4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0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7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75" style:family="table-row">
      <style:table-row-properties style:min-row-height="0.2562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7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9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3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5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1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9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96" style:family="table-row">
      <style:table-row-properties style:min-row-height="0.2562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8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0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0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4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6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2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1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17" style:family="table-row">
      <style:table-row-properties style:min-row-height="0.2562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9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1" style:parent-style-name="Standard" style:family="paragraph">
      <style:paragraph-properties fo:margin-top="0.0277in" fo:margin-bottom="0.0277in"/>
    </style:style>
    <style:style style:name="T322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4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3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1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4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7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9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5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60" style:family="table-row">
      <style:table-row-properties style:min-row-height="0.552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2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4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6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8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0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6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8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81" style:family="table-row">
      <style:table-row-properties style:min-row-height="0.3625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3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5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9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1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7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0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402" style:family="table-row">
      <style:table-row-properties style:min-row-height="0.2562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4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6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0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0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2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2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423" style:family="table-row">
      <style:table-row-properties style:min-row-height="0.2562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5" style:parent-style-name="Stopka" style:family="paragraph">
      <style:paragraph-properties fo:text-align="end" fo:margin-top="0.0277in" fo:margin-bottom="0.0277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9" style:parent-style-name="Stopka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3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3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P4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4pt" style:font-size-asian="4pt" style:font-size-complex="4pt"/>
    </style:style>
    <style:style style:name="P4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42" style:parent-style-name="Standard" style:list-style-name="WW8Num12" style:family="paragraph">
      <style:paragraph-properties fo:text-align="justify"/>
    </style:style>
    <style:style style:name="P443" style:parent-style-name="Standard" style:list-style-name="WW8Num12" style:family="paragraph">
      <style:paragraph-properties fo:text-align="justify"/>
    </style:style>
    <style:style style:name="T4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45" style:parent-style-name="Standard" style:list-style-name="WW8Num12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4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7" style:parent-style-name="Standard" style:family="paragraph">
      <style:paragraph-properties fo:text-align="justify" fo:margin-left="0.5in">
        <style:tab-stops/>
      </style:paragraph-properties>
    </style:style>
    <style:style style:name="T448" style:parent-style-name="Domyślnaczcionkaakapitu" style:family="text">
      <style:text-properties fo:font-weight="bold" style:font-weight-asian="bold"/>
    </style:style>
    <style:style style:name="T449" style:parent-style-name="Domyślnaczcionkaakapitu" style:family="text">
      <style:text-properties fo:font-weight="bold" style:font-weight-asian="bold"/>
    </style:style>
    <style:style style:name="P45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451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59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62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3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5" style:parent-style-name="Standard" style:list-style-name="LFO2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6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7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6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style:vertical-align="auto"/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78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9" style:parent-style-name="Normalny" style:list-style-name="LFO24" style:family="paragraph">
      <style:paragraph-properties fo:widows="2" fo:orphans="2" style:vertical-align="auto" fo:line-height="150%" fo:margin-left="0.2479in" fo:margin-right="-0.0986in" fo:text-indent="-0.2479in">
        <style:tab-stops/>
      </style:paragraph-properties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0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1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482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="Calibri Light" style:font-name-asian="Calibri" style:font-name-complex="Calibri Light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485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6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fo:hyphenate="true"/>
    </style:style>
    <style:style style:name="T487" style:parent-style-name="Domyślnaczcionkaakapitu" style:family="text">
      <style:text-properties style:font-name="Calibri Light" style:font-name-asian="Calibri" style:font-name-complex="Calibri Light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88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489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90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91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style:font-weight-complex="bold" style:font-style-complex="italic" fo:color="#000000" fo:font-size="9pt" style:font-size-asian="9pt" style:font-size-complex="9pt" style:language-asian="ar" style:country-asian="SA" style:language-complex="ar" style:country-complex="SA" fo:hyphenate="true"/>
    </style:style>
    <style:style style:name="P492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3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4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5" style:parent-style-name="Normalny" style:family="paragraph">
      <style:paragraph-properties fo:widows="2" fo:orphans="2" style:vertical-align="auto" fo:text-indent="0.4923in"/>
      <style:text-properties fo:hyphenate="true"/>
    </style:style>
    <style:style style:name="T496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___________________________________</text:p>
      <text:p text:style-name="P14">Nazwa Wykonawcy, dane adresowe</text:p>
      <text:p text:style-name="P15"/>
      <text:p text:style-name="P16"/>
      <text:h text:style-name="P17" text:outline-level="5"/>
      <text:h text:style-name="P18" text:outline-level="5">S P E C Y F I K A C J A <text:s text:c="2"/>A S O R T Y M E N T O W O – <text:s/>C E N O W A <text:s/></text:h>
      <text:p text:style-name="P19"/>
      <text:p text:style-name="P20">Sukcesywne dostawy pieczywa i wyrobów<text:s/>cukierniczych dla Narodowego Instytutu Onkologii im. Marii Skłodowskiej-Curie<text:s/><text:line-break/>– Państwowego Instytutu Badawczego Oddziału w Gliwicach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Lp.</text:p>
            </table:table-cell>
            <table:table-cell table:style-name="TableCell37">
              <text:p text:style-name="P38">Przedmiot zamówienia</text:p>
            </table:table-cell>
            <table:table-cell table:style-name="TableCell39">
              <text:p text:style-name="P40">Dane umożliwiające identyfikacje produktu*</text:p>
            </table:table-cell>
            <table:table-cell table:style-name="TableCell41">
              <text:p text:style-name="P42">j. m.</text:p>
            </table:table-cell>
            <table:table-cell table:style-name="TableCell43">
              <text:p text:style-name="P44">ilość</text:p>
            </table:table-cell>
            <table:table-cell table:style-name="TableCell45">
              <text:p text:style-name="P46">cena jedn.<text:line-break/>(zł)</text:p>
            </table:table-cell>
            <table:table-cell table:style-name="TableCell47">
              <text:p text:style-name="P48">wartość netto<text:line-break/>(zł)</text:p>
            </table:table-cell>
            <table:table-cell table:style-name="TableCell49">
              <text:p text:style-name="P50">VAT<text:line-break/>(%)</text:p>
            </table:table-cell>
            <table:table-cell table:style-name="TableCell51">
              <text:p text:style-name="P52">wartość <text:s/>VAT<text:line-break/>(zł)</text:p>
            </table:table-cell>
            <table:table-cell table:style-name="TableCell53">
              <text:p text:style-name="P54"><text:span text:style-name="T55">wartość brutto</text:span><text:span text:style-name="T56"><text:line-break/></text:span><text:span text:style-name="T57">(zł)</text:span></text:p>
            </table:table-cell>
          </table:table-row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  <table:table-cell table:style-name="TableCell69">
              <text:p text:style-name="P70">6</text:p>
            </table:table-cell>
            <table:table-cell table:style-name="TableCell71">
              <text:p text:style-name="P72">7<text:s/><text:line-break/>(5x6)</text:p>
            </table:table-cell>
            <table:table-cell table:style-name="TableCell73">
              <text:p text:style-name="P74">8</text:p>
            </table:table-cell>
            <table:table-cell table:style-name="TableCell75">
              <text:p text:style-name="P76">9<text:s/><text:line-break/>(7x8)</text:p>
            </table:table-cell>
            <table:table-cell table:style-name="TableCell77">
              <text:p text:style-name="P78">10<text:s/><text:line-break/>(7+9)</text:p>
            </table:table-cell>
          </table:table-row>
        </table:table-header-rows>
        <table:table-row table:style-name="TableRow79">
          <table:table-cell table:style-name="TableCell80">
            <text:list text:style-name="WW8Num20">
              <text:list-item text:start-value="1">
                <text:p text:style-name="P81"/>
              </text:list-item>
            </text:list>
          </table:table-cell>
          <table:table-cell table:style-name="TableCell82">
            <text:p text:style-name="P83">Chleb baltonowski krojony, na bazie <text:s/>mąki pszennej i żytniej, waga nie mniej niż 800g.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28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8Num20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Chleb razowy krojony, waga nie mniej niż 700g.<text:s/></text:span><text:span text:style-name="T106">Na bazie żytniej,</text:span><text:span text:style-name="T107"><text:s/>pszennej lub mieszanej mąki </text:span><text:span text:style-name="T108">razowej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>14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8Num20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Chleb graham krojony, waga nie mniej niż 600g. <text:s/>Na bazie mąki pszennej graham , żytniej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17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8Num20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Wek pszenny krojony, waga nie mniej niż 400g.<text:s/><text:line-break/>Na bazie mąki pszennej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16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8Num20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Chleb<text:s/></text:span><text:span text:style-name="T174">tostowy krojony, na bazie mąki pszennej waga nie mniej niż 400g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WW8Num20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Bułka pszenna zwykła, waga nie mniej niż 100g, na bazie mąki pszennej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20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WW8Num20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Bułka pszenna kajzerka, waga nie mniej niż 50g, na bazie <text:s/>mąki pszennej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25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WW8Num20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Bułka grahamka, waga nie mniej niż 100g, na bazie mąki pszennej oraz mąka żytniej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szt.</text:p>
          </table:table-cell>
          <table:table-cell table:style-name="TableCell242">
            <text:p text:style-name="P243">1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WW8Num20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Bułka mleczna, waga nie mniej niż 100g. Na bazie mąki pszennej, drożdży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36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WW8Num20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Bagietka pszenna, dł. 30 cm (+/- 2cm), waga nie mniej niż 150g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WW8Num20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Rogal drożdżowy, bez maku i sezamu, waga nie mniej niż 110g. Na bazie mąki pszennej, żytniej i drożdży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>18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WW8Num20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Bułka tarta drobno mielona, o <text:s/>jasnym kolorze. Na bazie bułki pszennej. Opakowanie nie mniej niż <text:s/>500g<text:s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szt.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WW8Num20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Pączek z marmoladą i lukrem, waga nie mniej niż 100g. Na bazie mąki pszennej i drożdży i marmolady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28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WW8Num20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Drożdżówka różne smaki (z marmoladą, makiem, serem, posypką, budyniem), waga nie mniej niż 100g. Na bazie mąki pszennej i drożdży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>3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WW8Num20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Drożdżówka z owocami (jabłko, śliwka, truskawka), waga nie mniej niż 100g. Na bazie mąki pszennej i drożdży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szt.</text:p>
          </table:table-cell>
          <table:table-cell table:style-name="TableCell390">
            <text:p text:style-name="P391">3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WW8Num20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Ciasto marchewkowe z bakaliami, na bazie ciasta marchewkowego, waga nie mniej niż 140g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szt.</text:p>
          </table:table-cell>
          <table:table-cell table:style-name="TableCell411">
            <text:p text:style-name="P412">3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6">
            <text:p text:style-name="P425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 text:c="2"/></text:p>
      <text:p text:style-name="P435"/>
      <text:p text:style-name="P436"><text:span text:style-name="T437">*</text:span><text:span text:style-name="T438"><text:s/>należy podać dane umożliwiające identyfikacje produktu<text:s/></text:span></text:p>
      <text:p text:style-name="P439"><text:span text:style-name="T440">Wymagania szczegółowe w zakresie przedmiotu zamówienia (w tym terminów realizacji, przydatności do spożycia i inne): <text:s text:c="2"/></text:span></text:p>
      <text:p text:style-name="P441"/>
      <text:list text:style-name="WW8Num12" text:continue-numbering="true">
        <text:list-item>
          <text:p text:style-name="P442">Dla pozycji od 1 do 12 opakowania stanowią kosze plastikowe wykonane z materiałów opakowaniowych przeznaczonych do kontaktu z żywnością. Opakowania powinny zabezpieczać produkt przed zniszczeniem i zanieczyszczeniem, powinny być czyste, suche, bez obcych zapachów i uszkodzeń mechanicznych</text:p>
        </text:list-item>
        <text:list-item>
          <text:p text:style-name="P443"><text:span text:style-name="T444">Dla poz. od 13 do 14 <text:s/></text:span>opakowania stanowią skrzynki piekarnicze, pojemniki plastikowe przeznaczone do kontaktu z żywnością, powinny być czyste, suche, bez obcych zapachów i uszkodzeń mechanicznych.</text:p>
        </text:list-item>
        <text:list-item>
          <text:p text:style-name="P445">Dla pozycji 16, kawałki ciasta z obciętymi brzegami, bez posmaku blach i tłuszczu.</text:p>
        </text:list-item>
      </text:list>
      <text:p text:style-name="P446"/>
      <text:p text:style-name="P447"><text:span text:style-name="T448">Nie dopuszcza się s</text:span><text:span text:style-name="T449">tosowania opakowań <text:s/>zawierające elementy z drewna.</text:span></text:p>
      <text:p text:style-name="P450"/>
      <text:list text:style-name="LFO22" text:continue-numbering="true">
        <text:list-item>
          <text:p text:style-name="P451"><text:span text:style-name="T452">Terminy przydatności do spożycia</text:span><text:span text:style-name="T453">:</text:span></text:p>
        </text:list-item>
      </text:list>
      <text:p text:style-name="P454">- dla pozycji 1-6 pieczywo pakowane, krojone <text:s/>- 3 dni,</text:p>
      <text:p text:style-name="P455">- dla pozycji 7-11 pieczywo luzem - 1 dzień,</text:p>
      <text:p text:style-name="P456">- dla pozycji 12 bułka tarta – minimum 3 miesięcy,</text:p>
      <text:p text:style-name="P457">- dla pozycji 16 ciasto, wyroby piekarnicze słodkie 1 dzień</text:p>
      <text:p text:style-name="P458"/>
      <text:list text:style-name="LFO22" text:continue-numbering="true">
        <text:list-item>
          <text:p text:style-name="P459"><text:span text:style-name="T460">Wymagania przy dostawie</text:span><text:span text:style-name="T461">:</text:span></text:p>
          <text:list text:continue-numbering="true">
            <text:list-item>
              <text:p text:style-name="P462">Dla produktów pakowanych oraz krojonych od <text:s/>poz. 1 do poz. 6 <text:s/>- Wykonawca zobowiązany jest dostarczyć: etykiety na towarze oraz dodatkowo etykiety (luzem - potrzebne do dokumentacji <text:s/>HACCP), które powinny zawierać: nazwę handlową, datę przydatności, skład wartości odżywczych oraz składu alergenów, wagę i nr partii.</text:p>
            </text:list-item>
            <text:list-item>
              <text:p text:style-name="P463">Dla produktów pakowanych i nie pakowanych w poz. od 1 do 16– Wykonawca zobowiązany jest dostarczyć: karty produktów na wezwanie<text:s/>zamawiającego - potrzebne do dokumentacji <text:s/>HACCP, <text:s/>które powinny zawierać nazwę handlową, datę <text:s/>przydatności, składu wartości odżywczych oraz składu alergenów, wagę i nr partii.</text:p>
            </text:list-item>
          </text:list>
        </text:list-item>
      </text:list>
      <text:p text:style-name="P464"/>
      <text:list text:style-name="LFO22" text:continue-numbering="true">
        <text:list-item>
          <text:p text:style-name="P465">Dostawy towaru następować będą <text:s/>6 razy w tygodniu od poniedziałku do soboty<text:s/>(lub częściej w zależności od potrzeb Zamawiającego):</text:p>
        </text:list-item>
      </text:list>
      <text:p text:style-name="P466">- <text:s/>dotyczy pełnego <text:s/>asortymentu objętego przedmiotem zamówienia (w dniu następnym po dniu złożenia zamówienia),</text:p>
      <text:p text:style-name="P467">- <text:s/>do godziny 15:00 dot. pieczywa i ciast (w sytuacjach nieprzewidzianych – w dniu złożenia zamówienia).</text:p>
      <text:p text:style-name="P468"/>
      <text:p text:style-name="P469"><text:s text:c="8"/>Miejscem odbioru towaru będzie zgodnie z informacją przekazaną każdorazowo na zamówieniu ilościowo-asortymentowym: Magazyn Działu Żywienia lub bistro lub hotel.</text:p>
      <text:p text:style-name="P470">Wykonawca zobowiązany będzie do oznakowania dostarczanych produktów odrębnie dla zamówień przeznaczonych dla:</text:p>
      <text:p text:style-name="P471">- kuchni Działu Żywienia (produkty dostarczane do Magazynu Działu Żywienia z przeznaczeniem dla pacjentów), - <text:s/>w godzinach 6:30-7:00<text:s/></text:p>
      <text:p text:style-name="P472">- kuchni Działu Żywienia (produkty dostarczane do Magazynu Działu Żywienia z przeznaczeniem dla restauracji), - <text:s/>w godzinach 6:30-7:00<text:s/></text:p>
      <text:p text:style-name="P473">- bistro (produkty dostarczane do bistro), - <text:s/>w godzinach 6:00-6:30<text:s/></text:p>
      <text:p text:style-name="P474">- hotel - kawiarenka (produkty dostarczane do hotelu- kawiarenka) - <text:s/>w godzinach 6:00-6:30<text:s/></text:p>
      <text:p text:style-name="P475"/>
      <text:p text:style-name="P476"/>
      <text:p text:style-name="P477"/>
      <text:p text:style-name="P478"/>
      <text:list text:style-name="LFO23">
        <text:list-item text:start-value="1">
          <text:p text:style-name="P479">Składam ofertę na wykonanie przedmiotu<text:s/>zamówienia w zakresie określonym powyżej na kwotę:</text:p>
        </text:list-item>
      </text:list>
      <text:p text:style-name="P480"><text:s text:c="17"/>BRUTTO: ……………………………… PLN słownie: ……………………………………………..….………… PLN</text:p>
      <text:p text:style-name="P481"><text:span text:style-name="T482"><text:s text:c="17"/>NETTO:</text:span><text:span text:style-name="T483"><text:s text:c="4"/></text:span><text:span text:style-name="T484">……………………………… PLN słownie: ……………………………………………..….………… PLN</text:span></text:p>
      <text:list text:style-name="LFO23" text:continue-numbering="true">
        <text:list-item>
          <text:p text:style-name="P485">Oświadczam, że uważam się za związanego<text:s/>niniejszą ofertą na okres …………….. ( min. 30 dni ) licząc od daty wyznaczonej jako termin składania ofert. <text:s/></text:p>
        </text:list-item>
        <text:list-item>
          <text:p text:style-name="P486"><text:span text:style-name="T487">Termin płatności:<text:s/></text:span><text:span text:style-name="T488">30 dni licząc od daty dostarczenia Zamawiającemu prawidłowo wystawionej faktury.</text:span></text:p>
        </text:list-item>
      </text:list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data...................................    </text:span><text:span text:style-name="T497">                                                                         <text:s text:c="84"/></text:span><text:span text:style-name="T498"><text:tab/></text:span><text:span text:style-name="T499"><text:tab/></text:span><text:span text:style-name="T500"><text:tab/><text:s text:c="4"/>pieczątka i podpis Wykonawcy/ów</text:span><text:span text:style-name="T5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Bookman Old Style" style:font-name-complex="Bookman Old Style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man Old Style" style:font-name-complex="Bookman Old Style" fo:font-weight="bold" style:font-weight-asian="bold" fo:font-size="12pt" style:font-size-asian="12pt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language="en" fo:country="GB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style:font-name="Bookman Old Style" style:font-name-complex="Bookman Old Style" fo:font-weight="bold" style:font-weight-asian="bold" fo:letter-spacing="0.0138in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Bookman Old Style" style:font-name-complex="Bookman Old Style" fo:font-size="12pt" style:font-size-asian="12pt" fo:language="en" fo:country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9pt" style:font-size-asian="9pt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man Old Style" style:font-name-complex="Bookman Old Style" fo:font-size="8.5pt" style:font-size-asian="8.5pt" style:font-size-complex="8.5pt"/>
    </style:style>
    <style:style style:name="WW8Num13z0" style:display-name="WW8Num13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old1" style:display-name="bold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Bookman Old Style" style:font-name-complex="Bookman Old Style" fo:font-weight="bold" style:font-weight-asian="bold" fo:language="pl" fo:country="PL" style:language-complex="ar" style:country-complex="SA"/>
    </style:style>
    <style:style style:name="NagłówekZnak" style:display-name="Nagłówek Znak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 fo:font-size="8.5pt" style:font-size-asian="8.5pt" style:font-size-complex="8.5pt"/>
    </style:style>
    <style:style style:name="WW_CharLFO1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style:style style:name="WW_CharLFO13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Symbol" style:font-name-complex="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Calibri" style:font-name-complex="Calibri" fo:font-size="8.5pt" style:font-size-asian="8.5pt" style:font-size-complex="8.5pt"/>
    </style:style>
    <style:style style:name="WW_CharLFO2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9" style:family="text">
      <style:text-properties style:font-name="Bookman Old Style" style:font-name-complex="Bookman Old Style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style:font-name="Bookman Old Style" style:font-name-complex="Bookman Old Style" style:font-weight-complex="bold" fo:font-style="italic" style:font-style-asian="italic" fo:color="#000000" fo:font-size="4pt" style:font-size-asian="4pt" style:font-size-complex="4pt"/>
    </style:style>
    <style:style style:name="P7" style:parent-style-name="Nagłówek5" style:family="paragraph">
      <style:paragraph-properties fo:text-align="start"/>
      <style:text-properties fo:font-weight="normal" style:font-weight-asian="normal" fo:color="#000000" fo:font-size="8.5pt" style:font-size-asian="8.5pt" style:font-size-complex="8.5pt" fo:language="pl" fo:country="PL"/>
    </style:style>
    <style:style style:name="P8" style:parent-style-name="Stopka" style:family="paragraph">
      <style:paragraph-properties fo:text-align="center" fo:margin-right="0.25in"/>
    </style:style>
    <style:style style:name="T9" style:parent-style-name="Domyślnaczcionkaakapitu" style:family="text">
      <style:text-properties style:font-name="Calibri" style:font-name-complex="Calibri" style:language-asian="pl" style:country-asian="PL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łącznik nr 1 do zapytania DZ/DZ-072-22</text:span><text:span text:style-name="T4">9</text:span><text:span text:style-name="T5">/24</text:span></text:p>
        <text:p text:style-name="P6"/>
        <text:h text:style-name="P7" text:outline-level="5"/>
      </style:header>
      <style:footer>
        <text:p text:style-name="P8"><text:span text:style-name="T9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text:span text:style-name="T10">str.<text:s/></text:span><text:span text:style-name="T11"><text:page-number text:fixed="false">2</text:page-number></text:span><text:span text:style-name="T12"><text:s/>/<text:s/></text:span><text:span text:style-name="T1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 firmowa oferenta</dc:title>
    <meta:initial-creator>Anna Wałłaczewska</meta:initial-creator>
    <dc:creator>Magdalena Filipek</dc:creator>
    <meta:creation-date>2024-10-02T11:55:00Z</meta:creation-date>
    <dc:date>2024-10-02T11:55:00Z</dc:date>
    <meta:print-date>2024-10-02T11:49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20" meta:character-count="5733" meta:row-count="41" meta:non-whitespace-character-count="4924"/>
  </office:meta>
</office:document-meta>
</file>