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8" text:style-name="WW_CharLFO22LVL8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.6166in" text:min-label-width="1in" text:list-level-position-and-space-mode="label-alignment">
          <style:list-level-label-alignment text:label-followed-by="listtab" fo:margin-left="1.6166in" fo:text-indent="-1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15%"/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5" style:parent-style-name="Normalny" style:family="paragraph">
      <style:paragraph-properties fo:line-height="115%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7" style:parent-style-name="Standard" style:family="paragraph">
      <style:paragraph-properties fo:line-height="115%" fo:margin-right="-0.0986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olumn29" style:family="table-column">
      <style:table-column-properties style:column-width="0.3902in" style:use-optimal-column-width="false"/>
    </style:style>
    <style:style style:name="TableColumn30" style:family="table-column">
      <style:table-column-properties style:column-width="2.7562in" style:use-optimal-column-width="false"/>
    </style:style>
    <style:style style:name="TableColumn31" style:family="table-column">
      <style:table-column-properties style:column-width="2.284in" style:use-optimal-column-width="false"/>
    </style:style>
    <style:style style:name="TableColumn32" style:family="table-column">
      <style:table-column-properties style:column-width="0.4722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7083in" style:use-optimal-column-width="false"/>
    </style:style>
    <style:style style:name="TableColumn35" style:family="table-column">
      <style:table-column-properties style:column-width="0.9701in" style:use-optimal-column-width="false"/>
    </style:style>
    <style:style style:name="TableColumn36" style:family="table-column">
      <style:table-column-properties style:column-width="0.4194in" style:use-optimal-column-width="false"/>
    </style:style>
    <style:style style:name="TableColumn37" style:family="table-column">
      <style:table-column-properties style:column-width="0.9625in" style:use-optimal-column-width="false"/>
    </style:style>
    <style:style style:name="TableColumn38" style:family="table-column">
      <style:table-column-properties style:column-width="1.25in" style:use-optimal-column-width="false"/>
    </style:style>
    <style:style style:name="Table28" style:family="table">
      <style:table-properties style:width="10.8041in" fo:margin-left="0in" table:align="center"/>
    </style:style>
    <style:style style:name="TableRow39" style:family="table-row">
      <style:table-row-properties style:min-row-height="0.2562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1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3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5" style:parent-style-name="Standard" style:family="paragraph">
      <style:paragraph-properties fo:text-align="center" fo:margin-top="0.0277in" fo:margin-bottom="0.0277in" fo:line-height="115%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8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0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2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4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6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8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60" style:parent-style-name="Standard" style:family="paragraph">
      <style:paragraph-properties fo:text-align="center" fo:margin-top="0.0277in" fo:margin-bottom="0.0277in" fo:line-height="115%"/>
    </style:style>
    <style:style style:name="T6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4" style:family="table-row">
      <style:table-row-properties style:min-row-height="0.2562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6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8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0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2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4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6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8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0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2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84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85" style:family="table-row">
      <style:table-row-properties style:min-row-height="0.2562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7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89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91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93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95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7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9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1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3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05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106" style:family="table-row">
      <style:table-row-properties style:min-row-height="0.2562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8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10" style:parent-style-name="Standard" style:family="paragraph">
      <style:paragraph-properties fo:margin-top="0.0277in" fo:margin-bottom="0.0277in" fo:line-height="115%"/>
    </style:style>
    <style:style style:name="T111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112" style:parent-style-name="Domyślnaczcionkaakapitu" style:family="text">
      <style:text-properties style:font-name="Calibri" style:font-name-complex="Calibri" fo:color="#202124" fo:font-size="12pt" style:font-size-asian="12pt" style:font-size-complex="12pt" fo:background-color="#FFFFFF"/>
    </style:style>
    <style:style style:name="T113" style:parent-style-name="Domyślnaczcionkaakapitu" style:family="text">
      <style:text-properties style:font-name="Calibri" style:font-name-complex="Calibri" fo:color="#202124" fo:font-size="12pt" style:font-size-asian="12pt" style:font-size-complex="12pt" fo:background-color="#FFFFFF"/>
    </style:style>
    <style:style style:name="T114" style:parent-style-name="Domyślnaczcionkaakapitu" style:family="text">
      <style:text-properties style:font-name="Calibri" style:font-name-complex="Calibri" style:font-weight-complex="bold" fo:color="#202124" fo:font-size="12pt" style:font-size-asian="12pt" style:font-size-complex="12pt" fo:background-color="#FFFFFF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16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18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20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22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24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26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28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30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131" style:family="table-row">
      <style:table-row-properties style:min-row-height="0.2562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33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35" style:parent-style-name="Standard" style:family="paragraph">
      <style:paragraph-properties fo:margin-top="0.0277in" fo:margin-bottom="0.0277in" fo:line-height="115%"/>
    </style:style>
    <style:style style:name="T136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38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40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42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44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46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48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50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52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153" style:family="table-row">
      <style:table-row-properties style:min-row-height="0.2562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55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57" style:parent-style-name="Normalny" style:family="paragraph">
      <style:paragraph-properties fo:line-height="115%"/>
      <style:text-properties style:font-name="Calibri" style:font-name-complex="Calibri"/>
    </style:style>
    <style:style style:name="P158" style:parent-style-name="Normalny" style:family="paragraph">
      <style:paragraph-properties fo:line-height="115%"/>
      <style:text-properties style:font-name="Calibri" style:font-name-complex="Calibri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60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62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64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66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68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70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72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74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175" style:family="table-row">
      <style:table-row-properties style:min-row-height="0.2562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77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79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81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83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85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87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89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91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93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95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196" style:family="table-row">
      <style:table-row-properties style:min-row-height="0.2562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98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00" style:parent-style-name="Standard" style:family="paragraph">
      <style:paragraph-properties fo:margin-top="0.0277in" fo:margin-bottom="0.0277in" fo:line-height="115%"/>
    </style:style>
    <style:style style:name="T201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03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05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07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09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11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13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15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17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218" style:family="table-row">
      <style:table-row-properties style:min-row-height="0.312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20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22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24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26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28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30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32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34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36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38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239" style:family="table-row">
      <style:table-row-properties style:min-row-height="0.2708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41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43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45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47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49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51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53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55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57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59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260" style:family="table-row">
      <style:table-row-properties style:min-row-height="0.2562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62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64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66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68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70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72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74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76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78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80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281" style:family="table-row">
      <style:table-row-properties style:min-row-height="0.2562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83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85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87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89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91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93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95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97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99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01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302" style:family="table-row">
      <style:table-row-properties style:min-row-height="0.2562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04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06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P307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09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11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13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15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17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19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21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23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324" style:family="table-row">
      <style:table-row-properties style:min-row-height="0.2562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26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28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3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30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32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34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36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38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40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42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44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345" style:family="table-row">
      <style:table-row-properties style:min-row-height="0.2562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47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49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51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53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55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57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59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61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63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65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366" style:family="table-row">
      <style:table-row-properties style:min-row-height="0.2562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68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70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72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74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76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78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80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82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84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86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387" style:family="table-row">
      <style:table-row-properties style:min-row-height="0.552in" style:use-optimal-row-height="false" fo:keep-together="always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89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91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93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95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97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99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01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03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05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407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408" style:family="table-row">
      <style:table-row-properties style:min-row-height="0.3625in" style:use-optimal-row-height="false" fo:keep-together="always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10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12" style:parent-style-name="Standard" style:family="paragraph">
      <style:paragraph-properties fo:margin-top="0.0277in" fo:margin-bottom="0.0277in" fo:line-height="115%"/>
    </style:style>
    <style:style style:name="T413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414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16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18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20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22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24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26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28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430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431" style:family="table-row">
      <style:table-row-properties style:min-row-height="0.552in" style:use-optimal-row-height="false" fo:keep-together="always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33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35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37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39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41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43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45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47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49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451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452" style:family="table-row">
      <style:table-row-properties style:min-row-height="0.1888in" style:use-optimal-row-height="false" fo:keep-together="always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54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56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58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60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62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64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66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68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70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472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473" style:family="table-row">
      <style:table-row-properties style:min-row-height="0.3138in" style:use-optimal-row-height="false" fo:keep-together="always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75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77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79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81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83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85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87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89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91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493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494" style:family="table-row">
      <style:table-row-properties style:min-row-height="0.2715in" style:use-optimal-row-height="false" fo:keep-together="always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96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98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500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502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504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06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08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10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12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514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515" style:family="table-row">
      <style:table-row-properties style:min-row-height="0.2034in" style:use-optimal-row-height="false" fo:keep-together="always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17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519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521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523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525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27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29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31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33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535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536" style:family="table-row">
      <style:table-row-properties style:min-row-height="0.2083in" style:use-optimal-row-height="false" fo:keep-together="always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38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540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5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542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544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546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48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50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52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54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556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557" style:family="table-row">
      <style:table-row-properties style:min-row-height="0.2034in" style:use-optimal-row-height="false" fo:keep-together="always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59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61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563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65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5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567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69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71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73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75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577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578" style:family="table-row">
      <style:table-row-properties style:min-row-height="0.2083in" style:use-optimal-row-height="false" fo:keep-together="always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80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82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5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584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86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88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90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92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94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96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598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599" style:family="table-row">
      <style:table-row-properties style:min-row-height="0.2083in" style:use-optimal-row-height="false" fo:keep-together="always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01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03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6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605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07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09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11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13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15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17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619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620" style:family="table-row">
      <style:table-row-properties style:min-row-height="0.2083in" style:use-optimal-row-height="false" fo:keep-together="always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22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24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6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626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28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30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32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34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36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38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640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641" style:family="table-row">
      <style:table-row-properties style:min-row-height="0.6041in" style:use-optimal-row-height="false" fo:keep-together="always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43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45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647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49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51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53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55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57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59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661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662" style:family="table-row">
      <style:table-row-properties style:min-row-height="0.2562in" style:use-optimal-row-height="false" fo:keep-together="always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64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66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6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668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70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72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</style:style>
    <style:style style:name="T673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75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77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79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81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683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684" style:family="table-row">
      <style:table-row-properties style:min-row-height="0.2562in" style:use-optimal-row-height="false" fo:keep-together="always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86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88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6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690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92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94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96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98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00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02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704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705" style:family="table-row">
      <style:table-row-properties style:min-row-height="0.2562in" style:use-optimal-row-height="false" fo:keep-together="always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07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09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P710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7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712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14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16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18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20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22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24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726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727" style:family="table-row">
      <style:table-row-properties style:min-row-height="0.2562in" style:use-optimal-row-height="false" fo:keep-together="always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29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731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733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735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37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39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41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43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45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747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748" style:family="table-row">
      <style:table-row-properties style:min-row-height="0.2562in" style:use-optimal-row-height="false" fo:keep-together="always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50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752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754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color="#000000" fo:font-size="12pt" style:font-size-asian="12pt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756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58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60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62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64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66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768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769" style:family="table-row">
      <style:table-row-properties style:min-row-height="0.2562in" style:use-optimal-row-height="false" fo:keep-together="always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71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773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775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color="#000000" fo:font-size="12pt" style:font-size-asian="12pt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777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79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81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83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85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87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789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790" style:family="table-row">
      <style:table-row-properties style:min-row-height="0.2562in" style:use-optimal-row-height="false" fo:keep-together="always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92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94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7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796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color="#000000" fo:font-size="12pt" style:font-size-asian="12pt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98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00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02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04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06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08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810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811" style:family="table-row">
      <style:table-row-properties style:min-row-height="0.2562in" style:use-optimal-row-height="false" fo:keep-together="always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13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15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8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817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color="#000000" fo:font-size="12pt" style:font-size-asian="12pt" style:font-size-complex="12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19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21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23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25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27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29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831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832" style:family="table-row">
      <style:table-row-properties style:min-row-height="0.2562in" style:use-optimal-row-height="false" fo:keep-together="always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34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36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8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838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color="#000000" fo:font-size="12pt" style:font-size-asian="12pt" style:font-size-complex="12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40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42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44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46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48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50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852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853" style:family="table-row">
      <style:table-row-properties style:min-row-height="0.2562in" style:use-optimal-row-height="false" fo:keep-together="always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55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57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8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859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color="#000000" fo:font-size="12pt" style:font-size-asian="12pt" style:font-size-complex="12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61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63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65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67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69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71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873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874" style:family="table-row">
      <style:table-row-properties style:min-row-height="0.2562in" style:use-optimal-row-height="false" fo:keep-together="always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76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78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8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880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color="#000000" fo:font-size="12pt" style:font-size-asian="12pt" style:font-size-complex="12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82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84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86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88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90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92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894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895" style:family="table-row">
      <style:table-row-properties style:min-row-height="0.2562in" style:use-optimal-row-height="false" fo:keep-together="always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97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99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9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901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color="#000000" fo:font-size="12pt" style:font-size-asian="12pt" style:font-size-complex="12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03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05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07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09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11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13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915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916" style:family="table-row">
      <style:table-row-properties style:min-row-height="0.2562in" style:use-optimal-row-height="false" fo:keep-together="always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18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20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9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922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color="#000000" fo:font-size="12pt" style:font-size-asian="12pt" style:font-size-complex="12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24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26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28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30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32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34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936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937" style:family="table-row">
      <style:table-row-properties style:min-row-height="0.2562in" style:use-optimal-row-height="false" fo:keep-together="always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39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41" style:parent-style-name="Standard" style:family="paragraph">
      <style:paragraph-properties fo:margin-top="0.0277in" fo:margin-bottom="0.0277in" fo:line-height="115%"/>
    </style:style>
    <style:style style:name="T942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943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ableCell9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945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47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49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51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53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55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57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959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960" style:family="table-row">
      <style:table-row-properties style:min-row-height="0.2562in" style:use-optimal-row-height="false" fo:keep-together="always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62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64" style:parent-style-name="Standard" style:family="paragraph">
      <style:paragraph-properties fo:margin-top="0.0277in" fo:margin-bottom="0.0277in" fo:line-height="115%"/>
    </style:style>
    <style:style style:name="T965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96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67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ableCell9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969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color="#000000" fo:font-size="12pt" style:font-size-asian="12pt" style:font-size-complex="12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71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73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75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77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79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81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983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984" style:family="table-row">
      <style:table-row-properties style:min-row-height="0.2562in" style:use-optimal-row-height="false" fo:keep-together="always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86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88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9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990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92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94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96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98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00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02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004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1005" style:family="table-row">
      <style:table-row-properties style:min-row-height="0.2562in" style:use-optimal-row-height="false" fo:keep-together="always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07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09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10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011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13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15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17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19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21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23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025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1026" style:family="table-row">
      <style:table-row-properties style:min-row-height="0.2562in" style:use-optimal-row-height="false" fo:keep-together="always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28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30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10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032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34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36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38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40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42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44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046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1047" style:family="table-row">
      <style:table-row-properties style:min-row-height="0.2562in" style:use-optimal-row-height="false" fo:keep-together="always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49" style:parent-style-name="Stopka" style:family="paragraph">
      <style:paragraph-properties fo:margin-top="0.0277in" fo:margin-bottom="0.0277in" fo:line-height="115%" fo:margin-left="6.391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51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53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55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057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P1058" style:parent-style-name="Standard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59" style:parent-style-name="Normalny" style:family="paragraph">
      <style:paragraph-properties fo:widows="2" fo:orphans="2" fo:line-height="115%">
        <style:tab-stops>
          <style:tab-stop style:type="left" style:position="0.2958in"/>
        </style:tab-stops>
      </style:paragraph-properties>
    </style:style>
    <style:style style:name="T1060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anguage-complex="ar" style:country-complex="SA"/>
    </style:style>
    <style:style style:name="T1061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style:language-complex="ar" style:country-complex="SA"/>
    </style:style>
    <style:style style:name="T1062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style:language-complex="ar" style:country-complex="SA"/>
    </style:style>
    <style:style style:name="T1063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style:language-complex="ar" style:country-complex="SA"/>
    </style:style>
    <style:style style:name="T1064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anguage-complex="ar" style:country-complex="SA"/>
    </style:style>
    <style:style style:name="P1065" style:parent-style-name="Normalny" style:family="paragraph">
      <style:paragraph-properties fo:break-before="page"/>
      <style:text-properties style:font-name="Calibri"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complex="ar" style:country-complex="SA" fo:hyphenate="true"/>
    </style:style>
    <style:style style:name="P1066" style:parent-style-name="Normalny" style:family="paragraph">
      <style:paragraph-properties fo:widows="2" fo:orphans="2" fo:line-height="115%"/>
    </style:style>
    <style:style style:name="T1067" style:parent-style-name="Domyślnaczcionkaakapitu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P1068" style:parent-style-name="Normalny" style:family="paragraph">
      <style:paragraph-properties fo:widows="2" fo:orphans="2" fo:line-height="115%" fo:margin-left="0.2958in">
        <style:tab-stops/>
      </style:paragraph-properties>
      <style:text-properties style:font-name="Calibri" style:font-name-asian="Times New Roman" style:font-name-complex="Calibri" fo:font-weight="bold" style:font-weight-asian="bold" fo:font-size="5pt" style:font-size-asian="5pt" style:font-size-complex="5pt" style:language-complex="ar" style:country-complex="SA"/>
    </style:style>
    <style:style style:name="P1069" style:parent-style-name="Normalny" style:list-style-name="WW8Num121" style:family="paragraph">
      <style:paragraph-properties fo:widows="2" fo:orphans="2" fo:line-height="115%"/>
      <style:text-properties style:font-name="Calibri" style:font-name-asian="Times New Roman" style:font-name-complex="Calibri" style:language-complex="ar" style:country-complex="SA"/>
    </style:style>
    <style:style style:name="P1070" style:parent-style-name="Normalny" style:list-style-name="WW8Num121" style:family="paragraph">
      <style:paragraph-properties fo:widows="2" fo:orphans="2" fo:line-height="115%"/>
    </style:style>
    <style:style style:name="T1071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1072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P1073" style:parent-style-name="Normalny" style:list-style-name="WW8Num121" style:family="paragraph">
      <style:paragraph-properties fo:widows="2" fo:orphans="2" fo:line-height="115%"/>
      <style:text-properties style:font-name="Calibri" style:font-name-asian="Times New Roman" style:font-name-complex="Calibri" style:language-complex="ar" style:country-complex="SA"/>
    </style:style>
    <style:style style:name="P1074" style:parent-style-name="Normalny" style:family="paragraph">
      <style:paragraph-properties fo:widows="2" fo:orphans="2" fo:line-height="115%" fo:margin-left="0.5in">
        <style:tab-stops/>
      </style:paragraph-properties>
      <style:text-properties style:font-name="Calibri" style:font-name-asian="Times New Roman" style:font-name-complex="Calibri" fo:font-weight="bold" style:font-weight-asian="bold" fo:font-size="5pt" style:font-size-asian="5pt" style:font-size-complex="5pt" style:language-complex="ar" style:country-complex="SA"/>
    </style:style>
    <style:style style:name="P1075" style:parent-style-name="Normalny" style:family="paragraph">
      <style:paragraph-properties fo:widows="2" fo:orphans="2" fo:line-height="115%"/>
    </style:style>
    <style:style style:name="T1076" style:parent-style-name="Domyślnaczcionkaakapitu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P1077" style:parent-style-name="Normalny" style:family="paragraph">
      <style:paragraph-properties fo:widows="2" fo:orphans="2" fo:line-height="115%" fo:margin-left="0.2958in">
        <style:tab-stops/>
      </style:paragraph-properties>
      <style:text-properties style:font-name="Calibri" style:font-name-asian="Times New Roman" style:font-name-complex="Calibri" fo:font-size="5pt" style:font-size-asian="5pt" style:font-size-complex="5pt" style:language-complex="ar" style:country-complex="SA"/>
    </style:style>
    <style:style style:name="P1078" style:parent-style-name="Normalny" style:list-style-name="LFO22" style:family="paragraph">
      <style:paragraph-properties fo:widows="2" fo:orphans="2" fo:line-height="115%" fo:margin-left="0.2958in" fo:text-indent="-0.2958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1079" style:parent-style-name="Normalny" style:list-style-name="LFO23" style:family="paragraph">
      <style:paragraph-properties fo:widows="2" fo:orphans="2" fo:line-height="115%"/>
      <style:text-properties style:font-name="Calibri" style:font-name-asian="Times New Roman" style:font-name-complex="Calibri" style:language-complex="ar" style:country-complex="SA"/>
    </style:style>
    <style:style style:name="P1080" style:parent-style-name="Normalny" style:list-style-name="LFO23" style:family="paragraph">
      <style:paragraph-properties fo:widows="2" fo:orphans="2" fo:line-height="115%"/>
      <style:text-properties style:font-name="Calibri" style:font-name-asian="Times New Roman" style:font-name-complex="Calibri" style:language-complex="ar" style:country-complex="SA"/>
    </style:style>
    <style:style style:name="P1081" style:parent-style-name="Normalny" style:list-style-name="LFO23" style:family="paragraph">
      <style:paragraph-properties fo:widows="2" fo:orphans="2" fo:line-height="115%"/>
      <style:text-properties style:font-name="Calibri" style:font-name-asian="Times New Roman" style:font-name-complex="Calibri" style:language-complex="ar" style:country-complex="SA"/>
    </style:style>
    <style:style style:name="P1082" style:parent-style-name="Normalny" style:list-style-name="LFO23" style:family="paragraph">
      <style:paragraph-properties fo:widows="2" fo:orphans="2" fo:line-height="115%"/>
      <style:text-properties style:font-name="Calibri" style:font-name-asian="Times New Roman" style:font-name-complex="Calibri" style:language-complex="ar" style:country-complex="SA"/>
    </style:style>
    <style:style style:name="P1083" style:parent-style-name="Normalny" style:list-style-name="LFO23" style:family="paragraph">
      <style:paragraph-properties fo:widows="2" fo:orphans="2" fo:line-height="115%"/>
      <style:text-properties style:font-name="Calibri" style:font-name-asian="Times New Roman" style:font-name-complex="Calibri" style:language-complex="ar" style:country-complex="SA"/>
    </style:style>
    <style:style style:name="P1084" style:parent-style-name="Normalny" style:list-style-name="LFO23" style:family="paragraph">
      <style:paragraph-properties fo:widows="2" fo:orphans="2" fo:line-height="115%"/>
      <style:text-properties style:font-name="Calibri" style:font-name-asian="Times New Roman" style:font-name-complex="Calibri" style:language-complex="ar" style:country-complex="SA"/>
    </style:style>
    <style:style style:name="P1085" style:parent-style-name="Normalny" style:family="paragraph">
      <style:paragraph-properties fo:widows="2" fo:orphans="2" fo:line-height="115%"/>
      <style:text-properties style:font-name="Calibri" style:font-name-asian="Times New Roman" style:font-name-complex="Calibri" fo:font-size="5pt" style:font-size-asian="5pt" style:font-size-complex="5pt" style:language-complex="ar" style:country-complex="SA"/>
    </style:style>
    <style:style style:name="P1086" style:parent-style-name="Normalny" style:list-style-name="LFO22" style:family="paragraph">
      <style:paragraph-properties fo:widows="2" fo:orphans="2" fo:line-height="115%" fo:margin-left="0.2958in" fo:text-indent="-0.2958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1087" style:parent-style-name="Normalny" style:list-style-name="LFO22" style:family="paragraph">
      <style:paragraph-properties fo:widows="2" fo:orphans="2" fo:line-height="115%">
        <style:tab-stops>
          <style:tab-stop style:type="left" style:position="-15.7388in"/>
        </style:tab-stops>
      </style:paragraph-properties>
      <style:text-properties style:font-name="Calibri" style:font-name-asian="Times New Roman" style:font-name-complex="Calibri" style:language-complex="ar" style:country-complex="SA"/>
    </style:style>
    <style:style style:name="P1088" style:parent-style-name="Normalny" style:list-style-name="LFO22" style:family="paragraph">
      <style:paragraph-properties fo:widows="2" fo:orphans="2" fo:line-height="115%">
        <style:tab-stops>
          <style:tab-stop style:type="left" style:position="-15.7388in"/>
        </style:tab-stops>
      </style:paragraph-properties>
    </style:style>
    <style:style style:name="T1089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090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091" style:parent-style-name="Normalny" style:list-style-name="LFO22" style:family="paragraph">
      <style:paragraph-properties fo:widows="2" fo:orphans="2" fo:line-height="115%" fo:margin-left="0.2958in" fo:text-indent="-0.2958in">
        <style:tab-stops>
          <style:tab-stop style:type="left" style:position="-0.7513in"/>
        </style:tab-stops>
      </style:paragraph-properties>
      <style:text-properties style:font-name="Calibri" style:font-name-asian="Times New Roman" style:font-name-complex="Calibri" style:language-complex="ar" style:country-complex="SA"/>
    </style:style>
    <style:style style:name="P1092" style:parent-style-name="Normalny" style:family="paragraph">
      <style:paragraph-properties fo:widows="2" fo:orphans="2" fo:line-height="115%" fo:margin-left="0.2958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1093" style:parent-style-name="Normalny" style:family="paragraph">
      <style:paragraph-properties fo:widows="2" fo:orphans="2" fo:line-height="115%" fo:margin-left="0.2958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1094" style:parent-style-name="Normalny" style:family="paragraph">
      <style:paragraph-properties fo:widows="2" fo:orphans="2" fo:line-height="115%"/>
      <style:text-properties style:font-name="Calibri" style:font-name-asian="Times New Roman" style:font-name-complex="Calibri" style:language-complex="ar" style:country-complex="SA"/>
    </style:style>
    <style:style style:name="P1095" style:parent-style-name="Normalny" style:family="paragraph">
      <style:paragraph-properties fo:widows="2" fo:orphans="2" fo:line-height="115%" fo:margin-left="0.2958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1096" style:parent-style-name="Normalny" style:family="paragraph">
      <style:paragraph-properties fo:widows="2" fo:orphans="2" fo:line-height="115%" fo:margin-left="0.2958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1097" style:parent-style-name="Normalny" style:list-style-name="LFO24" style:family="paragraph">
      <style:paragraph-properties fo:widows="2" fo:orphans="2" fo:line-height="115%"/>
      <style:text-properties style:font-name="Calibri" style:font-name-asian="Times New Roman" style:font-name-complex="Calibri" style:language-complex="ar" style:country-complex="SA"/>
    </style:style>
    <style:style style:name="P1098" style:parent-style-name="Normalny" style:list-style-name="LFO24" style:family="paragraph">
      <style:paragraph-properties fo:widows="2" fo:orphans="2" fo:line-height="115%"/>
      <style:text-properties style:font-name="Calibri" style:font-name-asian="Times New Roman" style:font-name-complex="Calibri" style:language-complex="ar" style:country-complex="SA"/>
    </style:style>
    <style:style style:name="P1099" style:parent-style-name="Normalny" style:list-style-name="LFO24" style:family="paragraph">
      <style:paragraph-properties fo:widows="2" fo:orphans="2" fo:line-height="115%"/>
      <style:text-properties style:font-name="Calibri" style:font-name-asian="Times New Roman" style:font-name-complex="Calibri" style:language-complex="ar" style:country-complex="SA"/>
    </style:style>
    <style:style style:name="P1100" style:parent-style-name="Normalny" style:list-style-name="LFO24" style:family="paragraph">
      <style:paragraph-properties fo:widows="2" fo:orphans="2" fo:line-height="115%"/>
      <style:text-properties style:font-name="Calibri" style:font-name-asian="Times New Roman" style:font-name-complex="Calibri" style:language-complex="ar" style:country-complex="SA"/>
    </style:style>
    <style:style style:name="P1101" style:parent-style-name="Normalny" style:family="paragraph">
      <style:paragraph-properties fo:widows="2" fo:orphans="2" fo:line-height="115%"/>
      <style:text-properties style:font-name="Calibri" style:font-name-asian="Times New Roman" style:font-name-complex="Calibri" style:language-complex="ar" style:country-complex="SA"/>
    </style:style>
    <style:style style:name="P1102" style:parent-style-name="Normalny" style:family="paragraph">
      <style:paragraph-properties fo:line-height="115%" fo:margin-right="-0.0986in"/>
      <style:text-properties style:font-name="Calibri" style:font-name-complex="Calibri" fo:color="#000000"/>
    </style:style>
    <style:style style:name="P1103" style:parent-style-name="Normalny" style:family="paragraph">
      <style:paragraph-properties fo:line-height="115%" fo:margin-right="-0.0986in"/>
      <style:text-properties style:font-name="Calibri" style:font-name-complex="Calibri" fo:color="#000000"/>
    </style:style>
    <style:style style:name="P1104" style:parent-style-name="Normalny" style:family="paragraph">
      <style:paragraph-properties fo:line-height="115%"/>
      <style:text-properties style:font-name="Calibri" style:font-name-asian="Calibri" style:font-name-complex="Calibri" fo:color="#000000"/>
    </style:style>
    <style:style style:name="P1105" style:parent-style-name="Normalny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color="#000000"/>
    </style:style>
    <style:style style:name="P1106" style:parent-style-name="Normalny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color="#000000"/>
    </style:style>
    <style:style style:name="P1107" style:parent-style-name="Normalny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1108" style:parent-style-name="Domyślnaczcionkaakapitu" style:family="text">
      <style:text-properties style:font-name="Calibri" style:font-name-asian="Calibri" style:font-name-complex="Calibri" fo:color="#000000"/>
    </style:style>
    <style:style style:name="T1109" style:parent-style-name="Domyślnaczcionkaakapitu" style:family="text">
      <style:text-properties style:font-name="Calibri" style:font-name-complex="Calibri" fo:color="#000000"/>
    </style:style>
    <style:style style:name="T1110" style:parent-style-name="Domyślnaczcionkaakapitu" style:family="text">
      <style:text-properties style:font-name="Calibri" style:font-name-complex="Calibri" fo:color="#000000"/>
    </style:style>
    <style:style style:name="P1111" style:parent-style-name="Normalny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111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13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114" style:parent-style-name="Normalny" style:family="paragraph">
      <style:paragraph-properties fo:widows="2" fo:orphans="2" style:vertical-align="auto" fo:line-height="115%">
        <style:tab-stops>
          <style:tab-stop style:type="left" style:position="0.7395in"/>
        </style:tab-stops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115" style:parent-style-name="Normalny" style:family="paragraph">
      <style:paragraph-properties fo:widows="2" fo:orphans="2" style:vertical-align="auto" fo:line-height="115%">
        <style:tab-stops>
          <style:tab-stop style:type="left" style:position="0.7395in"/>
        </style:tab-stops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116" style:parent-style-name="Normalny" style:family="paragraph">
      <style:paragraph-properties fo:widows="2" fo:orphans="2" style:vertical-align="auto" fo:line-height="115%"/>
      <style:text-properties fo:hyphenate="true"/>
    </style:style>
    <style:style style:name="T1117" style:parent-style-name="Domyślnaczcionkaakapitu" style:family="text">
      <style:text-properties style:font-name="Calibri" style:font-name-asian="Times New Roman" style:font-name-complex="Calibri" fo:color="#6265F0" style:letter-kerning="false" fo:font-size="11pt" style:font-size-asian="11pt" style:language-asian="pl" style:country-asian="PL" style:language-complex="ar" style:country-complex="SA"/>
    </style:style>
    <style:style style:name="T1118" style:parent-style-name="Domyślnaczcionkaakapitu" style:family="text">
      <style:text-properties style:font-name="Calibri" style:font-name-asian="Times New Roman" style:font-name-complex="Calibri" fo:color="#6265F0" style:letter-kerning="false" fo:font-size="11pt" style:font-size-asian="11pt" style:language-asian="pl" style:country-asian="PL" style:language-complex="ar" style:country-complex="SA"/>
    </style:style>
    <style:style style:name="T1119" style:parent-style-name="Domyślnaczcionkaakapitu" style:family="text">
      <style:text-properties style:font-name="Calibri" style:font-name-asian="Times New Roman" style:font-name-complex="Calibri" fo:color="#6265F0" style:letter-kerning="false" fo:font-size="11pt" style:font-size-asian="11pt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22">SPECYFIKACJA ASORTYMENTOWO-CENOWA <text:s/></text:span><text:span text:style-name="T23">Sukcesywne dostawy pieczywa i wyrobów cukierniczych przez okres 12 miesięcy <text:s/>dla Działu Żywienia Narodowego Instytutu Onkologii im. Marii<text:s/></text:span><text:span text:style-name="T24">Skłodowskiej-Curie – Państwowego Instytutu Badawczego Oddziału w Gliwicach</text:span></text:p>
      <text:p text:style-name="P25"><text:span text:style-name="T26">Załącznik nr 1 do zapytania cenowego DZ/DZ-072-151/2026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Lp.</text:p>
            </table:table-cell>
            <table:table-cell table:style-name="TableCell42">
              <text:p text:style-name="P43">Przedmiot zamówienia</text:p>
            </table:table-cell>
            <table:table-cell table:style-name="TableCell44">
              <text:p text:style-name="P45"><text:span text:style-name="T46">Producent oraz inne dane identyfikujące produkt *</text:span></text:p>
            </table:table-cell>
            <table:table-cell table:style-name="TableCell47">
              <text:p text:style-name="P48">j. m.</text:p>
            </table:table-cell>
            <table:table-cell table:style-name="TableCell49">
              <text:p text:style-name="P50">ilość</text:p>
            </table:table-cell>
            <table:table-cell table:style-name="TableCell51">
              <text:p text:style-name="P52">cena jedn.<text:line-break/>(zł)</text:p>
            </table:table-cell>
            <table:table-cell table:style-name="TableCell53">
              <text:p text:style-name="P54">wartość netto<text:line-break/>(zł)</text:p>
            </table:table-cell>
            <table:table-cell table:style-name="TableCell55">
              <text:p text:style-name="P56">VAT<text:line-break/>(%)</text:p>
            </table:table-cell>
            <table:table-cell table:style-name="TableCell57">
              <text:p text:style-name="P58">wartość <text:s/>VAT<text:line-break/>(zł)</text:p>
            </table:table-cell>
            <table:table-cell table:style-name="TableCell59">
              <text:p text:style-name="P60"><text:span text:style-name="T61">wartość brutto</text:span><text:span text:style-name="T62"><text:line-break/></text:span><text:span text:style-name="T63">(zł)</text:span></text:p>
            </table:table-cell>
          </table:table-row>
          <table:table-row table:style-name="TableRow64">
            <table:table-cell table:style-name="TableCell65">
              <text:p text:style-name="P66">1</text:p>
            </table:table-cell>
            <table:table-cell table:style-name="TableCell67">
              <text:p text:style-name="P68">2</text:p>
            </table:table-cell>
            <table:table-cell table:style-name="TableCell69">
              <text:p text:style-name="P70">3</text:p>
            </table:table-cell>
            <table:table-cell table:style-name="TableCell71">
              <text:p text:style-name="P72">4</text:p>
            </table:table-cell>
            <table:table-cell table:style-name="TableCell73">
              <text:p text:style-name="P74">5</text:p>
            </table:table-cell>
            <table:table-cell table:style-name="TableCell75">
              <text:p text:style-name="P76">6</text:p>
            </table:table-cell>
            <table:table-cell table:style-name="TableCell77">
              <text:p text:style-name="P78">7<text:s/><text:line-break/>(5x6)</text:p>
            </table:table-cell>
            <table:table-cell table:style-name="TableCell79">
              <text:p text:style-name="P80">8</text:p>
            </table:table-cell>
            <table:table-cell table:style-name="TableCell81">
              <text:p text:style-name="P82">9<text:s/><text:line-break/>(7x8)</text:p>
            </table:table-cell>
            <table:table-cell table:style-name="TableCell83">
              <text:p text:style-name="P84">10<text:s/><text:line-break/>(7+9)</text:p>
            </table:table-cell>
          </table:table-row>
        </table:table-header-rows>
        <table:table-row table:style-name="TableRow85">
          <table:table-cell table:style-name="TableCell86">
            <text:list text:style-name="WW8Num20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Chleb baltonowski krojony, na bazie <text:s/>mąki pszennej i żytniej, waga nie mniej niż 800g.<text:s/></text:p>
          </table:table-cell>
          <table:table-cell table:style-name="TableCell90">
            <text:p text:style-name="P91"/>
          </table:table-cell>
          <table:table-cell table:style-name="TableCell92">
            <text:p text:style-name="P93">szt.</text:p>
          </table:table-cell>
          <table:table-cell table:style-name="TableCell94">
            <text:p text:style-name="P95">9 00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WW8Num20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<text:span text:style-name="T111">Chleb razowy krojony, waga nie mniej niż 700g.<text:s/></text:span><text:span text:style-name="T112">Na bazie<text:s/></text:span><text:span text:style-name="T113">żytniej, pszennej lub mieszanej mąki </text:span><text:span text:style-name="T114">razowej.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szt.</text:p>
          </table:table-cell>
          <table:table-cell table:style-name="TableCell119">
            <text:p text:style-name="P120">3 20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WW8Num20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<text:span text:style-name="T136">Chleb graham krojony, waga nie mniej niż 600g. <text:s/>Na bazie mąki pszennej graham, żytniej.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szt.</text:p>
          </table:table-cell>
          <table:table-cell table:style-name="TableCell141">
            <text:p text:style-name="P142">4 50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WW8Num20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Chleb żytni krojony waga nie mniej niż 500g.<text:s/></text:p>
            <text:p text:style-name="P158">Na bazie mąki żytniej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szt.</text:p>
          </table:table-cell>
          <table:table-cell table:style-name="TableCell163">
            <text:p text:style-name="P164">50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WW8Num20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Wek pszenny krojony, waga nie mniej niż 400g.<text:s/><text:line-break/>Na bazie mąki pszennej.<text:s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szt.</text:p>
          </table:table-cell>
          <table:table-cell table:style-name="TableCell184">
            <text:p text:style-name="P185">3 80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WW8Num20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<text:span text:style-name="T201">Chleb tostowy krojony, na bazie mąki pszennej waga nie mniej niż 400g.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szt.</text:p>
          </table:table-cell>
          <table:table-cell table:style-name="TableCell206">
            <text:p text:style-name="P207">62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WW8Num20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Bułka pszenna zwykła, waga nie mniej niż 100g, na bazie mąki pszennej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szt.</text:p>
          </table:table-cell>
          <table:table-cell table:style-name="TableCell227">
            <text:p text:style-name="P228">71 00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WW8Num20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Bułka orkiszowa, waga nie mniej niż 80g. Na bazie mąki pszennej i mąki orkiszowej na drożdżach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Szt.</text:p>
          </table:table-cell>
          <table:table-cell table:style-name="TableCell248">
            <text:p text:style-name="P249">20 00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WW8Num20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Bułka pszenna kajzerka, waga nie mniej niż 50g, na bazie mąki pszennej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szt.</text:p>
          </table:table-cell>
          <table:table-cell table:style-name="TableCell269">
            <text:p text:style-name="P270">5 200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WW8Num20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Bułka grahamka, waga nie<text:s/>mniej niż 100g, na bazie mąki pszennej oraz mąka żytniej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szt.</text:p>
          </table:table-cell>
          <table:table-cell table:style-name="TableCell290">
            <text:p text:style-name="P291">37 00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WW8Num20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Bułka mleczna, waga nie mniej niż 100g.<text:s/></text:p>
            <text:p text:style-name="P307">Na bazie mąki pszennej, drożdży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szt.</text:p>
          </table:table-cell>
          <table:table-cell table:style-name="TableCell312">
            <text:p text:style-name="P313">6 00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WW8Num20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Bagietka pszenna, dł. 30 cm (+/- 2cm), waga nie mniej niż 150g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szt.</text:p>
          </table:table-cell>
          <table:table-cell table:style-name="TableCell333">
            <text:p text:style-name="P334">3 20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list text:style-name="WW8Num20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Rogal drożdżowy, bez maku i sezamu, waga nie mniej niż 110g. Na bazie mąki pszennej, żytniej i drożdży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szt.</text:p>
          </table:table-cell>
          <table:table-cell table:style-name="TableCell354">
            <text:p text:style-name="P355">4 00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WW8Num20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Chleb bezglutenowy krojony, pakowany, waga opakowania nie mniej niż 230g. Na bazie mąki bezglutenowej (mieszanka z <text:s/>maki ryżowej,<text:s/>kukurydzianej i ziemniaczanej lub gryczanej)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szt.</text:p>
          </table:table-cell>
          <table:table-cell table:style-name="TableCell375">
            <text:p text:style-name="P376">30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list text:style-name="WW8Num20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Bułka tarta drobno mielona, o <text:s/>jasnym kolorze. Na bazie bułki pszennej. Opakowanie nie mniej niż <text:s/>500g.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kg.</text:p>
          </table:table-cell>
          <table:table-cell table:style-name="TableCell396">
            <text:p text:style-name="P397">30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list text:style-name="WW8Num20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><text:span text:style-name="T413">Precel, waga nie mniej niż 80g. Na bazie mąki pszennej na drożdżach.<text:s/></text:span><text:span text:style-name="T414">Zawinięty w regionalny kształt.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szt.</text:p>
          </table:table-cell>
          <table:table-cell table:style-name="TableCell419">
            <text:p text:style-name="P420">1 50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list text:style-name="WW8Num20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Solanka waga nie mnij niż 80g. Na bazie mąki pszennej i żytniej razowej na drożdżach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szt.</text:p>
          </table:table-cell>
          <table:table-cell table:style-name="TableCell440">
            <text:p text:style-name="P441">1 50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list text:style-name="WW8Num20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Babka pistacjowa, waga nie mniej niż 400g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szt.</text:p>
          </table:table-cell>
          <table:table-cell table:style-name="TableCell461">
            <text:p text:style-name="P462"><text:s/>50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list text:style-name="WW8Num20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>Precel nadziewany z jabłkiem, waga nie<text:s/>mniej niż 130g.Na bazie mąki pszenne i drożdży, z nadzieniem jabłkowym. Posypane cynamonem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szt.</text:p>
          </table:table-cell>
          <table:table-cell table:style-name="TableCell482">
            <text:p text:style-name="P483"><text:s/>100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list text:style-name="WW8Num20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Babeczka z owocami na kruchym spodzie, waga nie mniej niż 130g. Na bazie mąki pszennej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szt.</text:p>
          </table:table-cell>
          <table:table-cell table:style-name="TableCell503">
            <text:p text:style-name="P504">1 40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list text:style-name="WW8Num20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Spód do Babeczki z ciasta kruchego, waga<text:s/>nie mniej niż 50g. Na bazie mąki pszennej. W wersji do wyboru : słodkiej lub słonej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kg.</text:p>
          </table:table-cell>
          <table:table-cell table:style-name="TableCell524">
            <text:p text:style-name="P525">15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list text:style-name="WW8Num20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>Ciasteczka kruche luz, różne smaki: minimum 4 rodzaje np. maślane, kruche z dżemem,<text:s/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kg</text:p>
          </table:table-cell>
          <table:table-cell table:style-name="TableCell545">
            <text:p text:style-name="P546">25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list text:style-name="WW8Num20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Pączek z marmoladą i lukrem, waga nie mniej niż 100g. Na<text:s/>bazie mąki pszennej i drożdży i marmolady.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szt.</text:p>
          </table:table-cell>
          <table:table-cell table:style-name="TableCell566">
            <text:p text:style-name="P567">17 000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list text:style-name="WW8Num20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Pączek z bitą śmietaną i cukrem pudrem, waga nie mniej niż 100g. Na bazie mąki pszennej i drożdży i bitej śmietany.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szt.</text:p>
          </table:table-cell>
          <table:table-cell table:style-name="TableCell587">
            <text:p text:style-name="P588">2 80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list text:style-name="WW8Num20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Pączek z czekoladą i polewą czekoladową, waga nie mniej<text:s/>niż 100g. Na bazie mąki pszennej i drożdży i czekolady.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szt.</text:p>
          </table:table-cell>
          <table:table-cell table:style-name="TableCell608">
            <text:p text:style-name="P609">2 800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list text:style-name="WW8Num20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Pączek z budyniem i cukrem pudrem waga nie mniej niż 100g. Na bazie mąki pszennej i drożdży i budyniu.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szt.</text:p>
          </table:table-cell>
          <table:table-cell table:style-name="TableCell629">
            <text:p text:style-name="P630">2 800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list text:style-name="WW8Num20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>Drożdżówka różne smaki<text:s/><text:line-break/>(z marmoladą, makiem, serem,<text:s/>posypką, budyniem), waga nie mniej niż 100g. Na bazie mąki pszennej i drożdży.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szt.</text:p>
          </table:table-cell>
          <table:table-cell table:style-name="TableCell650">
            <text:p text:style-name="P651">19 00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list text:style-name="WW8Num20" text:continue-numbering="true">
              <text:list-item>
                <text:p text:style-name="P664"/>
              </text:list-item>
            </text:list>
          </table:table-cell>
          <table:table-cell table:style-name="TableCell665">
            <text:p text:style-name="P666">Drożdżówka z owocami (jabłko, śliwka, truskawka), waga nie mniej niż 100g. Na bazie mąki pszennej i drożdży.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szt.</text:p>
          </table:table-cell>
          <table:table-cell table:style-name="TableCell671">
            <text:p text:style-name="P672"><text:span text:style-name="T673">22 000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list text:style-name="WW8Num20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P688">Babka piaskowa z cukrem<text:s/>pudrem, waga nie mniej niż 400g. W składzie mąka pszenna.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szt.</text:p>
          </table:table-cell>
          <table:table-cell table:style-name="TableCell693">
            <text:p text:style-name="P694"><text:s text:c="2"/>50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list text:style-name="WW8Num20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>Babka drożdżowa, waga nie mniej niż 500g.<text:s/></text:p>
            <text:p text:style-name="P710">Na bazie mąki pszennej i drożdży.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szt.</text:p>
          </table:table-cell>
          <table:table-cell table:style-name="TableCell715">
            <text:p text:style-name="P716">1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list text:style-name="WW8Num20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>Ciasto mix smaków, typu kremowe tj. 3-bit, pijak, waga nie mniej niż 150g.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szt.</text:p>
          </table:table-cell>
          <table:table-cell table:style-name="TableCell736">
            <text:p text:style-name="P737">1 42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list text:style-name="WW8Num20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>Ciasto mix smaków, typu ciastko na bazie śmietany, tj. tiramisu, W-Z, waga nie mniej niż 150g.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szt.</text:p>
          </table:table-cell>
          <table:table-cell table:style-name="TableCell757">
            <text:p text:style-name="P758">1 000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list text:style-name="WW8Num20" text:continue-numbering="true">
              <text:list-item>
                <text:p text:style-name="P771"/>
              </text:list-item>
            </text:list>
          </table:table-cell>
          <table:table-cell table:style-name="TableCell772">
            <text:p text:style-name="P773">Ciasto mix smaków, typu ciasto z galaretką na bazie ciasta biszkoptowego, waga nie mniej niż 180g.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szt.</text:p>
          </table:table-cell>
          <table:table-cell table:style-name="TableCell778">
            <text:p text:style-name="P779">1 000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list text:style-name="WW8Num20" text:continue-numbering="true">
              <text:list-item>
                <text:p text:style-name="P792"/>
              </text:list-item>
            </text:list>
          </table:table-cell>
          <table:table-cell table:style-name="TableCell793">
            <text:p text:style-name="P794">Ciasto drożdżowe<text:s/>z owocami (truskawka, śliwka itp.), na bazie ciasta drożdżowego i owoców, waga nie mniej niż 140g.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szt.</text:p>
          </table:table-cell>
          <table:table-cell table:style-name="TableCell799">
            <text:p text:style-name="P800">1 000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list text:style-name="WW8Num20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Ciasto drożdżowe z kruszonką, na bazie ciasta drożdżowego, waga nie mniej niż 140g.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szt.</text:p>
          </table:table-cell>
          <table:table-cell table:style-name="TableCell820">
            <text:p text:style-name="P821">1 000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list text:style-name="WW8Num20" text:continue-numbering="true">
              <text:list-item>
                <text:p text:style-name="P834"/>
              </text:list-item>
            </text:list>
          </table:table-cell>
          <table:table-cell table:style-name="TableCell835">
            <text:p text:style-name="P836">Ciasto jogurtowe, na bazie mąki<text:s/>pszennej, jogurtu (lub substytut jogurtowy), waga nie mniej niż 140g.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szt.</text:p>
          </table:table-cell>
          <table:table-cell table:style-name="TableCell841">
            <text:p text:style-name="P842">1 000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list text:style-name="WW8Num20" text:continue-numbering="true">
              <text:list-item>
                <text:p text:style-name="P855"/>
              </text:list-item>
            </text:list>
          </table:table-cell>
          <table:table-cell table:style-name="TableCell856">
            <text:p text:style-name="P857">Ciasto jabłecznik na bazie ciasta kruchego i jabłek, waga nie mniej niż 140g.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szt.</text:p>
          </table:table-cell>
          <table:table-cell table:style-name="TableCell862">
            <text:p text:style-name="P863">3 220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list text:style-name="WW8Num20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P878">Ciasto makowiec na bazie ciasta drożdżowego, waga nie mniej niż 140g.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szt.</text:p>
          </table:table-cell>
          <table:table-cell table:style-name="TableCell883">
            <text:p text:style-name="P884">2 220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list text:style-name="WW8Num20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Ciasto mak-ser, na bazie ciast drożdżowego, waga nie mniej niż 140g.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szt.</text:p>
          </table:table-cell>
          <table:table-cell table:style-name="TableCell904">
            <text:p text:style-name="P905">1 000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list text:style-name="WW8Num20" text:continue-numbering="true">
              <text:list-item>
                <text:p text:style-name="P918"/>
              </text:list-item>
            </text:list>
          </table:table-cell>
          <table:table-cell table:style-name="TableCell919">
            <text:p text:style-name="P920">Ciasto piernik na bazie ciasta piernikowego przekładany marmoladą i polewą czekoladową waga nie mniej niż 140g.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szt.</text:p>
          </table:table-cell>
          <table:table-cell table:style-name="TableCell925">
            <text:p text:style-name="P926">1 200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list text:style-name="WW8Num20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><text:span text:style-name="T942">Kołacz z serem na<text:s/></text:span><text:span text:style-name="T943">bazie ciasta drożdżowego i sera, waga nie mniej niż 140g.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szt.</text:p>
          </table:table-cell>
          <table:table-cell table:style-name="TableCell948">
            <text:p text:style-name="P949">1 900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list text:style-name="WW8Num20" text:continue-numbering="true">
              <text:list-item>
                <text:p text:style-name="P962"/>
              </text:list-item>
            </text:list>
          </table:table-cell>
          <table:table-cell table:style-name="TableCell963">
            <text:p text:style-name="P964"><text:span text:style-name="T965">Sernik wiedeński na kruchym cieście</text:span><text:span text:style-name="T966">,<text:s/></text:span><text:span text:style-name="T967">waga nie mniej niż 140g.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szt.</text:p>
          </table:table-cell>
          <table:table-cell table:style-name="TableCell972">
            <text:p text:style-name="P973">5 220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list text:style-name="WW8Num20" text:continue-numbering="true">
              <text:list-item>
                <text:p text:style-name="P986"/>
              </text:list-item>
            </text:list>
          </table:table-cell>
          <table:table-cell table:style-name="TableCell987">
            <text:p text:style-name="P988">Sernik krakowski, na bazie ciasta kruchego, sera i bakalii, waga nie mniej niż 140g.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szt.</text:p>
          </table:table-cell>
          <table:table-cell table:style-name="TableCell993">
            <text:p text:style-name="P994">3 22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list text:style-name="WW8Num20" text:continue-numbering="true">
              <text:list-item>
                <text:p text:style-name="P1007"/>
              </text:list-item>
            </text:list>
          </table:table-cell>
          <table:table-cell table:style-name="TableCell1008">
            <text:p text:style-name="P1009">Sernik królewski, na bazie ciasta kruchego z bakaliami, waga nie mniej niż 140g.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szt.</text:p>
          </table:table-cell>
          <table:table-cell table:style-name="TableCell1014">
            <text:p text:style-name="P1015">3 220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list text:style-name="WW8Num20" text:continue-numbering="true">
              <text:list-item>
                <text:p text:style-name="P1028"/>
              </text:list-item>
            </text:list>
          </table:table-cell>
          <table:table-cell table:style-name="TableCell1029">
            <text:p text:style-name="P1030">Ciasto marchewkowe z bakaliami, na bazie ciasta marchewkowego, waga nie mniej niż 140g.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szt.</text:p>
          </table:table-cell>
          <table:table-cell table:style-name="TableCell1035">
            <text:p text:style-name="P1036">4 220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columns-spanned="6">
            <text:p text:style-name="P1049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</table:table>
      <text:p text:style-name="P1058"><text:s text:c="2"/></text:p>
      <text:p text:style-name="P1059"><text:span text:style-name="T1060">*<text:s/></text:span><text:span text:style-name="T1061">należy podać nazwę<text:s/></text:span><text:span text:style-name="T1062">producenta oraz inne dane identyfikujące produkt (np. nazwę handlową, nazwę pod którą produkt występuje w obrocie), w przypadku gdy Wykonawca nie poda innych danych, poza producentem produktu, uznaje się, iż nazwa oferowanego przedmiotu zamówienia jest toż</text:span><text:span text:style-name="T1063">sama z opisem zamówienia Zamawiającego i nie posiada innej nazwy.</text:span><text:span text:style-name="T1064"><text:s text:c="2"/></text:span></text:p>
      <text:p text:style-name="P1065"/>
      <text:p text:style-name="P1066"><text:span text:style-name="T1067">Wymagania szczegółowe w zakresie przedmiotu zamówienia (w tym terminów realizacji, przydatności do spożycia i inne): <text:s text:c="2"/></text:span></text:p>
      <text:p text:style-name="P1068"/>
      <text:list text:style-name="WW8Num121" text:continue-numbering="true">
        <text:list-item>
          <text:p text:style-name="P1069">Dla pozycji od 1 do 17 opakowania stanowią kosze plastikowe wykonane z materiałów opakowaniowych przeznaczonych do kontaktu z żywnością. Opakowania powinny zabezpieczać produkt przed zniszczeniem i zanieczyszczeniem, powinny być czyste, suche, bez obcych zapachów i uszkodzeń mechanicznych</text:p>
        </text:list-item>
        <text:list-item>
          <text:p text:style-name="P1070"><text:span text:style-name="T1071">Dla poz. od 18 do 30 opakowania<text:s/></text:span><text:span text:style-name="T1072">stanowią skrzynki piekarnicze, pojemniki plastikowe przeznaczone do kontaktu z żywnością, powinny być czyste, suche, bez obcych zapachów i uszkodzeń mechanicznych.</text:span></text:p>
        </text:list-item>
        <text:list-item>
          <text:p text:style-name="P1073">Dla pozycji od 31 do 45, kawałki ciasta z obciętymi brzegami, bez posmaku blach i tłuszczu.</text:p>
        </text:list-item>
      </text:list>
      <text:p text:style-name="P1074"/>
      <text:p text:style-name="P1075"><text:span text:style-name="T1076">Nie dopuszcza się stosowania opakowań <text:s/>zawierające elementy z drewna.</text:span></text:p>
      <text:p text:style-name="P1077"/>
      <text:list text:style-name="LFO22" text:continue-numbering="true">
        <text:list-item>
          <text:p text:style-name="P1078">Terminy przydatności do spożycia:</text:p>
        </text:list-item>
      </text:list>
      <text:list text:style-name="LFO23" text:continue-numbering="true">
        <text:list-item>
          <text:p text:style-name="P1079">dla pozycji 1-6 pieczywo pakowane, krojone <text:s/>– 3 dni,</text:p>
        </text:list-item>
        <text:list-item>
          <text:p text:style-name="P1080">dla pozycji 7-13 <text:s/>pieczywo luzem– 1 dzień,</text:p>
        </text:list-item>
        <text:list-item>
          <text:p text:style-name="P1081">dla pozycji 14 pieczywo bezglutenowe – 5 dni,</text:p>
        </text:list-item>
        <text:list-item>
          <text:p text:style-name="P1082">do<text:s/>pozycji 21-22 wyroby słodkie/słone luzem – 3 dni,</text:p>
        </text:list-item>
        <text:list-item>
          <text:p text:style-name="P1083">dla pozycji 15 bułka tarta – minimum 3 miesiące,</text:p>
        </text:list-item>
        <text:list-item>
          <text:p text:style-name="P1084">dla pozycji <text:s/>16-20 I 23-45 ciasto, wyroby piekarnicze słodkie I słone – 1 dzień</text:p>
        </text:list-item>
      </text:list>
      <text:p text:style-name="P1085"/>
      <text:list text:style-name="LFO22" text:continue-numbering="true">
        <text:list-item>
          <text:p text:style-name="P1086">Wymagania przy dostawie:</text:p>
          <text:list text:continue-numbering="true">
            <text:list-item>
              <text:p text:style-name="P1087">dla produktów pakowanych oraz krojonych od <text:s/>poz. 1<text:s/>do poz. 6 <text:s/>oraz poz. 14 - Wykonawca zobowiązany jest dostarczyć: etykiety na towarze oraz dodatkowo etykiety (luzem - potrzebne do dokumentacji <text:s/>HACCP), które powinny zawierać: nazwę handlową, datę przydatności, skład wartości odżywczych oraz składu alergenów, wagę i nr partii.</text:p>
            </text:list-item>
            <text:list-item>
              <text:p text:style-name="P1088"><text:span text:style-name="T1089">dla produktów pakowanych i nie pakowanych w poz. od 1 do 13 oraz od poz. 15 do 45 – Wykonawca zobowiązany jest dostarczyć: karty produktów na wezwanie Zamawiającego - potrzebne do dokumentacji HACCP, które powinny zawierać nazwę hand</text:span><text:span text:style-name="T1090">lową, datę przydatności, składu wartości odżywczych oraz składu alergenów, wagę i nr partii.</text:span></text:p>
            </text:list-item>
          </text:list>
        </text:list-item>
        <text:list-item>
          <text:p text:style-name="P1091">Dostawy towaru następować będą <text:s/>6 razy w tygodniu od poniedziałku do soboty (lub częściej w zależności od potrzeb Zamawiającego):</text:p>
        </text:list-item>
      </text:list>
      <text:p text:style-name="P1092">- <text:s/>dotyczy pełnego <text:s/>asortymentu objętego przedmiotem zamówienia (w dniu następnym po dniu złożenia zamówienia),</text:p>
      <text:soft-page-break/>
      <text:p text:style-name="P1093">- <text:s/>do godziny 15:00 dot. pieczywa i ciast (w sytuacjach nieprzewidzianych – w dniu złożenia zamówienia).</text:p>
      <text:p text:style-name="P1094"/>
      <text:p text:style-name="P1095">Miejscem odbioru towaru będzie zgodnie z informacją przekazaną każdorazowo na zamówieniu ilościowo-asortymentowym: Magazyn Działu Żywienia lub bistro lub hotel.</text:p>
      <text:p text:style-name="P1096">Wykonawca zobowiązany będzie do oznakowania dostarczanych produktów odrębnie dla zamówień przeznaczonych dla:</text:p>
      <text:list text:style-name="LFO24" text:continue-numbering="true">
        <text:list-item>
          <text:p text:style-name="P1097">kuchni Działu Żywienia (produkty dostarczane do Magazynu<text:s/>Działu Żywienia z przeznaczeniem dla pacjentów), - <text:s/>w godzinach 6:30-7:00<text:s/></text:p>
        </text:list-item>
        <text:list-item>
          <text:p text:style-name="P1098">kuchni Działu Żywienia (produkty dostarczane do Magazynu Działu Żywienia z przeznaczeniem dla restauracji), - <text:s/>w godzinach 6:30-7:00<text:s/></text:p>
        </text:list-item>
        <text:list-item>
          <text:p text:style-name="P1099">bistro (produkty dostarczane do bistro), - <text:s/>w<text:s/>godzinach 6:00-6:30<text:s/></text:p>
        </text:list-item>
        <text:list-item>
          <text:p text:style-name="P1100">hotel - kawiarenka (produkty dostarczane do hotelu- kawiarenka) - <text:s/>w godzinach 6:00-6:30<text:s/></text:p>
        </text:list-item>
      </text:list>
      <text:p text:style-name="P1101"/>
      <text:p text:style-name="P1102">1. Składam ofertę na wykonanie przedmiotu zamówienia w zakresie określonym powyżej na kwotę:</text:p>
      <text:p text:style-name="P1103"/>
      <text:p text:style-name="P1104"><text:s text:c="5"/>NETTO: ………………………………….. PLN słownie: …………………………………………………………………………..…………………..….………… PLN</text:p>
      <text:p text:style-name="P1105"><text:s text:c="5"/>BRUTTO: <text:s text:c="3"/>……………………………… PLN słownie: …………………………………………………………………………..…………………..….………… PLN</text:p>
      <text:p text:style-name="P1106"/>
      <text:p text:style-name="P1107"><text:span text:style-name="T1108">2.<text:s/></text:span><text:span text:style-name="T1109">Oświadczam, że uważam się za związanego niniejszą ofertą na okres …………….. ( min. 30 dni ) licząc od daty wyznaczonej<text:s/></text:span><text:span text:style-name="T1110">jako termin składania ofert. <text:s/></text:span></text:p>
      <text:p text:style-name="P1111">3. Termin płatności: 30 dni licząc od daty dostarczenia Zamawiającemu prawidłowo wystawionej faktury.</text:p>
      <text:p text:style-name="P1112"/>
      <text:p text:style-name="P1113"/>
      <text:p text:style-name="P1114">______________________, dnia _____________________<text:tab/><text:tab/><text:tab/><text:tab/><text:tab/><text:tab/>Podpis</text:p>
      <text:p text:style-name="P1115"><text:s text:c="13"/>(miejscowość)</text:p>
      <text:p text:style-name="P1116"><text:span text:style-name="T1117">Dokument należy podpisać<text:s/></text:span><text:span text:style-name="T1118">kwalifikowanym podpisem elektronicznym, podpisem zaufanym lub podpisem osobistym przez osobę(y) uprawnioną(e) do składania oświadczeń woli w imieniu Wykonawcy, zgodnie z formą reprezentacji Wykonawcy określoną w dokumencie rejestracyjnym (ewidencyjnym) wła</text:span><text:span text:style-name="T1119">ściwym dla formy organizacyjnej Wykonawcy lub pełnomocni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line-height="150%"/>
      <style:text-properties style:font-name="Bookman Old Style" style:font-name-complex="Bookman Old Style" fo:font-weight="bold" style:font-weight-asian="bold" fo:language="en" fo:country="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line-height="150%"/>
      <style:text-properties style:font-name="Bookman Old Style" style:font-name-complex="Bookman Old Style"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line-height="150%"/>
      <style:text-properties style:font-name="Bookman Old Style" style:font-name-complex="Bookman Old Style" fo:font-weight="bold" style:font-weight-asian="bold" fo:font-size="12pt" style:font-size-asian="12pt" fo:language="en" fo:country="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Bookman Old Style" style:font-name-complex="Bookman Old Style" fo:font-weight="bold" style:font-weight-asian="bold" fo:language="en" fo:country="GB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line-height="150%"/>
      <style:text-properties style:font-name="Bookman Old Style" style:font-name-complex="Bookman Old Style" fo:font-weight="bold" style:font-weight-asian="bold" fo:letter-spacing="0.0138in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150%"/>
      <style:text-properties style:font-name="Bookman Old Style" style:font-name-complex="Bookman Old Style" fo:font-size="12pt" style:font-size-asian="12pt" fo:language="en" fo:country="US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9pt" style:font-size-asian="9pt" fo:language="en" fo:country="GB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ize="8pt" style:font-size-asian="8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center" fo:line-height="150%"/>
      <style:text-properties style:font-name="Bookman Old Style" style:font-name-complex="Bookman Old Style" fo:font-weight="bold" style:font-weight-asian="bold" fo:language="en" fo:country="US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style:font-name="Bookman Old Style" style:font-name-complex="Bookman Old Style" fo:font-weight="bold" style:font-weight-asian="bold" fo:font-size="11pt" style:font-size-asian="11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Bookman Old Style" style:font-name-complex="Bookman Old Style" fo:font-size="8.5pt" style:font-size-asian="8.5pt" style:font-size-complex="8.5pt"/>
    </style:style>
    <style:style style:name="WW8Num13z0" style:display-name="WW8Num13z0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6z1" style:display-name="WW8Num16z1" style:family="text">
      <style:text-properties style:font-name="Symbol" style:font-name-complex="Symbo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Numerstrony" style:display-name="Numer strony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old1" style:display-name="bold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Bookman Old Style" style:font-name-complex="Bookman Old Style" fo:font-weight="bold" style:font-weight-asian="bold" fo:language="pl" fo:country="PL" style:language-complex="ar" style:country-complex="SA"/>
    </style:style>
    <style:style style:name="NagłówekZnak" style:display-name="Nagłówek Znak" style:family="text"/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Calibri" style:font-name-complex="Calibri" fo:font-size="12pt" style:font-size-asian="12pt" style:font-size-complex="12pt"/>
    </style:style>
    <style:style style:name="WW_CharLFO1LVL2" style:family="text">
      <style:text-properties style:font-name="Bookman Old Style" style:font-name-complex="Bookman Old Style" fo:font-size="8.5pt" style:font-size-asian="8.5pt" style:font-size-complex="8.5pt"/>
    </style:style>
    <style:style style:name="WW_CharLFO1LVL3" style:family="text">
      <style:text-properties style:font-name="Bookman Old Style" style:font-name-complex="Bookman Old Style" fo:font-size="8.5pt" style:font-size-asian="8.5pt" style:font-size-complex="8.5pt"/>
    </style:style>
    <style:style style:name="WW_CharLFO1LVL4" style:family="text">
      <style:text-properties style:font-name="Bookman Old Style" style:font-name-complex="Bookman Old Style" fo:font-size="8.5pt" style:font-size-asian="8.5pt" style:font-size-complex="8.5pt"/>
    </style:style>
    <style:style style:name="WW_CharLFO1LVL5" style:family="text">
      <style:text-properties style:font-name="Bookman Old Style" style:font-name-complex="Bookman Old Style" fo:font-size="8.5pt" style:font-size-asian="8.5pt" style:font-size-complex="8.5pt"/>
    </style:style>
    <style:style style:name="WW_CharLFO1LVL6" style:family="text">
      <style:text-properties style:font-name="Bookman Old Style" style:font-name-complex="Bookman Old Style" fo:font-size="8.5pt" style:font-size-asian="8.5pt" style:font-size-complex="8.5pt"/>
    </style:style>
    <style:style style:name="WW_CharLFO1LVL7" style:family="text">
      <style:text-properties style:font-name="Bookman Old Style" style:font-name-complex="Bookman Old Style" fo:font-size="8.5pt" style:font-size-asian="8.5pt" style:font-size-complex="8.5pt"/>
    </style:style>
    <style:style style:name="WW_CharLFO1LVL8" style:family="text">
      <style:text-properties style:font-name="Bookman Old Style" style:font-name-complex="Bookman Old Style" fo:font-size="8.5pt" style:font-size-asian="8.5pt" style:font-size-complex="8.5pt"/>
    </style:style>
    <style:style style:name="WW_CharLFO1LVL9" style:family="text">
      <style:text-properties style:font-name="Bookman Old Style" style:font-name-complex="Bookman Old Style" fo:font-size="8.5pt" style:font-size-asian="8.5pt" style:font-size-complex="8.5pt"/>
    </style:style>
    <text:list-style style:name="WW8Num121" style:display-name="WW8Num12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8" text:style-name="WW_CharLFO1LVL8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6166in" text:min-label-width="1in" text:list-level-position-and-space-mode="label-alignment">
          <style:list-level-label-alignment text:label-followed-by="listtab" fo:margin-left="1.6166in" fo:text-indent="-1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/>
    </style:style>
    <text:list-style style:name="WW8Num8" style:display-name="WW8Num8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Calibri" fo:font-size="8.5pt" style:font-size-asian="8.5pt" style:font-size-complex="8.5pt"/>
    </style:style>
    <style:style style:name="WW_CharLFO13LVL2" style:family="text">
      <style:text-properties style:font-name="Bookman Old Style" style:font-name-complex="Bookman Old Style" fo:font-size="8.5pt" style:font-size-asian="8.5pt" style:font-size-complex="8.5pt"/>
    </style:style>
    <style:style style:name="WW_CharLFO13LVL3" style:family="text">
      <style:text-properties style:font-name="Bookman Old Style" style:font-name-complex="Bookman Old Style" fo:font-size="8.5pt" style:font-size-asian="8.5pt" style:font-size-complex="8.5pt"/>
    </style:style>
    <style:style style:name="WW_CharLFO13LVL4" style:family="text">
      <style:text-properties style:font-name="Bookman Old Style" style:font-name-complex="Bookman Old Style" fo:font-size="8.5pt" style:font-size-asian="8.5pt" style:font-size-complex="8.5pt"/>
    </style:style>
    <style:style style:name="WW_CharLFO13LVL5" style:family="text">
      <style:text-properties style:font-name="Bookman Old Style" style:font-name-complex="Bookman Old Style" fo:font-size="8.5pt" style:font-size-asian="8.5pt" style:font-size-complex="8.5pt"/>
    </style:style>
    <style:style style:name="WW_CharLFO13LVL6" style:family="text">
      <style:text-properties style:font-name="Bookman Old Style" style:font-name-complex="Bookman Old Style" fo:font-size="8.5pt" style:font-size-asian="8.5pt" style:font-size-complex="8.5pt"/>
    </style:style>
    <style:style style:name="WW_CharLFO13LVL7" style:family="text">
      <style:text-properties style:font-name="Bookman Old Style" style:font-name-complex="Bookman Old Style" fo:font-size="8.5pt" style:font-size-asian="8.5pt" style:font-size-complex="8.5pt"/>
    </style:style>
    <style:style style:name="WW_CharLFO13LVL8" style:family="text">
      <style:text-properties style:font-name="Bookman Old Style" style:font-name-complex="Bookman Old Style" fo:font-size="8.5pt" style:font-size-asian="8.5pt" style:font-size-complex="8.5pt"/>
    </style:style>
    <style:style style:name="WW_CharLFO13LVL9" style:family="text">
      <style:text-properties style:font-name="Bookman Old Style" style:font-name-complex="Bookman Old Style" fo:font-size="8.5pt" style:font-size-asian="8.5pt" style:font-size-complex="8.5pt"/>
    </style:style>
    <text:list-style style:name="WW8Num12" style:display-name="WW8Num12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8" text:style-name="WW_CharLFO13LVL8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.6166in" text:min-label-width="1in" text:list-level-position-and-space-mode="label-alignment">
          <style:list-level-label-alignment text:label-followed-by="listtab" fo:margin-left="1.6166in" fo:text-indent="-1in"/>
        </style:list-level-properties>
      </text:list-level-style-number>
    </text:list-style>
    <style:style style:name="WW_CharLFO14LVL1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text:list-style style:name="WW8Num13" style:display-name="WW8Num13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2" style:family="text">
      <style:text-properties style:font-name="Symbol" style:font-name-complex="Symbol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LVL1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text:list-style style:name="WW8Num19" style:display-name="WW8Num19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Calibri" style:font-name-complex="Calibri" fo:font-weight="bold" style:font-weight-asian="bold" style:font-weight-complex="bold" fo:font-style="normal" style:font-style-asian="normal" fo:font-size="12pt" style:font-size-asian="12pt" style:font-size-complex="12pt"/>
    </style:style>
    <text:list-style style:name="WW8Num20" style:display-name="WW8Num20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2LVL1" style:family="text">
      <style:text-properties style:font-name="Calibri" style:font-name-complex="Calibri" fo:font-size="12pt" style:font-size-asian="12pt" style:font-size-complex="12pt"/>
    </style:style>
    <style:style style:name="WW_CharLFO22LVL2" style:family="text">
      <style:text-properties style:font-name="Calibri" style:font-name-complex="Calibri" fo:font-size="12pt" style:font-size-asian="12pt" style:font-size-complex="12pt"/>
    </style:style>
    <style:style style:name="WW_CharLFO22LVL3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4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5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6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7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8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9" style:family="text">
      <style:text-properties style:font-name="Bookman Old Style" style:font-name-complex="Bookman Old Style" fo:font-size="8.5pt" style:font-size-asian="8.5pt" style:font-size-complex="8.5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8" text:style-name="WW_CharLFO22LVL8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.6166in" text:min-label-width="1in" text:list-level-position-and-space-mode="label-alignment">
          <style:list-level-label-alignment text:label-followed-by="listtab" fo:margin-left="1.6166in" fo:text-indent="-1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>
        <style:tab-stops>
          <style:tab-stop style:type="left" style:position="4.4861in"/>
        </style:tab-stops>
      </style:paragraph-properties>
    </style:style>
    <style:style style:name="T3" style:parent-style-name="Domyślnaczcionkaakapitu" style:family="text">
      <style:text-properties style:font-name="Calibri" style:font-size-complex="9pt"/>
    </style:style>
    <style:style style:name="P4" style:parent-style-name="Nagłówek" style:family="paragraph">
      <style:paragraph-properties>
        <style:tab-stops>
          <style:tab-stop style:type="left" style:position="3.0159in"/>
          <style:tab-stop style:type="left" style:position="4.4861in"/>
        </style:tab-stops>
      </style:paragraph-properties>
    </style:style>
    <style:style style:name="T5" style:parent-style-name="Domyślnaczcionkaakapitu" style:family="text">
      <style:text-properties style:font-name="Calibri" style:font-size-complex="9pt"/>
    </style:style>
    <style:style style:name="T6" style:parent-style-name="Domyślnaczcionkaakapitu" style:family="text">
      <style:text-properties style:font-name="Calibri" style:font-size-complex="9pt"/>
    </style:style>
    <style:style style:name="T7" style:parent-style-name="Domyślnaczcionkaakapitu" style:family="text">
      <style:text-properties style:font-name="Calibri" style:font-size-complex="9pt"/>
    </style:style>
    <style:style style:name="T8" style:parent-style-name="Domyślnaczcionkaakapitu" style:family="text">
      <style:text-properties style:font-name="Calibri" style:font-size-complex="9pt"/>
    </style:style>
    <style:style style:name="T9" style:parent-style-name="Domyślnaczcionkaakapitu" style:family="text">
      <style:text-properties style:font-name="Calibri" style:font-size-complex="9pt"/>
    </style:style>
    <style:style style:name="T10" style:parent-style-name="Domyślnaczcionkaakapitu" style:family="text">
      <style:text-properties style:font-name="Calibri" style:font-size-complex="9pt"/>
    </style:style>
    <style:style style:name="T11" style:parent-style-name="Domyślnaczcionkaakapitu" style:family="text">
      <style:text-properties style:font-name="Calibri" style:font-size-complex="9pt"/>
    </style:style>
    <style:style style:name="T12" style:parent-style-name="Domyślnaczcionkaakapitu" style:family="text">
      <style:text-properties style:font-name="Calibri" style:font-size-complex="9pt"/>
    </style:style>
    <style:style style:name="T13" style:parent-style-name="Domyślnaczcionkaakapitu" style:family="text">
      <style:text-properties style:font-name="Calibri" style:font-size-complex="9pt"/>
    </style:style>
    <style:style style:name="P14" style:parent-style-name="Nagłówek" style:family="paragraph">
      <style:text-properties style:font-name="Bookman Old Style" style:font-name-complex="Bookman Old Style" style:font-weight-complex="bold" fo:font-style="italic" style:font-style-asian="italic" fo:color="#000000" fo:font-size="4pt" style:font-size-asian="4pt" style:font-size-complex="4pt"/>
    </style:style>
    <style:style style:name="P15" style:parent-style-name="Nagłówek5" style:family="paragraph">
      <style:paragraph-properties fo:text-align="start"/>
      <style:text-properties fo:font-weight="normal" style:font-weight-asian="normal" fo:color="#000000" fo:font-size="8.5pt" style:font-size-asian="8.5pt" style:font-size-complex="8.5pt" fo:language="pl" fo:country="PL"/>
    </style:style>
    <style:style style:name="P16" style:parent-style-name="Stopka" style:family="paragraph">
      <style:paragraph-properties fo:text-align="center" fo:margin-right="0.25in"/>
    </style:style>
    <style:style style:name="T17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tab/></text:span></text:p>
        <text:p text:style-name="P4"><text:span text:style-name="T5"><text:tab/></text:span><text:span text:style-name="T6"><text:tab/></text:span><text:span text:style-name="T7"><text:tab/><text:s text:c="8"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  <text:p text:style-name="P14"/>
        <text:h text:style-name="P15" text:outline-level="5"/>
      </style:header>
      <style:footer>
        <text:p text:style-name="P16"><text:span text:style-name="T17"><draw:frame draw:z-index="251659264" draw:id="id0" draw:style-name="a0" draw:name="Ramka1" text:anchor-type="paragraph" svg:x="0in" svg:y="0.00079in" svg:width="0.01528in" svg:height="0.02153in" style:rel-width="scale" style:rel-height="scale"><draw:text-box><text:p text:style-name="Stopka"/></draw:text-box><svg:title/><svg:desc/></draw:frame></text:span><text:span text:style-name="T18">str.<text:s/></text:span><text:span text:style-name="T19"><text:page-number text:fixed="false">2</text:page-number></text:span><text:span text:style-name="T20"><text:s/>/<text:s/></text:span><text:span text:style-name="T21"><text:page-count style:num-format="1"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ieczątka firmowa oferenta</dc:title>
    <meta:initial-creator>Anna Wałłaczewska</meta:initial-creator>
    <dc:creator>Ewa Stelmach</dc:creator>
    <meta:creation-date>2026-07-23T07:56:00Z</meta:creation-date>
    <dc:date>2026-07-23T07:56:00Z</dc:date>
    <meta:print-date>2026-07-23T06:32:00Z</meta:print-date>
    <meta:template xlink:href="Normal" xlink:type="simple"/>
    <meta:editing-cycles>2</meta:editing-cycles>
    <meta:editing-duration>PT0S</meta:editing-duration>
    <meta:document-statistic meta:page-count="10" meta:paragraph-count="19" meta:word-count="1378" meta:character-count="9629" meta:row-count="68" meta:non-whitespace-character-count="8270"/>
  </office:meta>
</office:document-meta>
</file>